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WANTED" style:family="table">
      <style:table-properties style:width="7.011cm" table:align="left"/>
    </style:style>
    <style:style style:name="WANTED.A" style:family="table-column">
      <style:table-column-properties style:column-width="3.493cm"/>
    </style:style>
    <style:style style:name="WANTED.B" style:family="table-column">
      <style:table-column-properties style:column-width="3.519cm"/>
    </style:style>
    <style:style style:name="WANTED.A1" style:family="table-cell">
      <style:table-cell-properties style:writing-mode="page"/>
    </style:style>
    <style:style style:name="Tabella1" style:family="table">
      <style:table-properties style:width="17cm" table:align="margins"/>
    </style:style>
    <style:style style:name="Tabella1.A" style:family="table-column">
      <style:table-column-properties style:column-width="2.833cm" style:rel-column-width="10922*"/>
    </style:style>
    <style:style style:name="Tabella1.F" style:family="table-column">
      <style:table-column-properties style:column-width="2.835cm" style:rel-column-width="10925*"/>
    </style:style>
    <style:style style:name="Tabella1.A1" style:family="table-cell">
      <style:table-cell-properties style:writing-mode="page"/>
    </style:style>
    <style:style style:name="Tabella1.5" style:family="table-row">
      <style:table-row-properties style:min-row-height="0.54cm"/>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normal" officeooo:rsid="0031fa14" officeooo:paragraph-rsid="0032e1bf" style:font-weight-asian="normal" style:font-weight-complex="normal"/>
    </style:style>
    <style:style style:name="P2" style:family="paragraph" style:parent-style-name="Standard">
      <style:text-properties fo:font-weight="normal" officeooo:rsid="0032e1bf" officeooo:paragraph-rsid="0032e1bf" style:font-weight-asian="normal" style:font-weight-complex="normal"/>
    </style:style>
    <style:style style:name="P3" style:family="paragraph" style:parent-style-name="Standard">
      <style:text-properties fo:font-weight="normal" officeooo:rsid="0032e1bf" officeooo:paragraph-rsid="0034bab8" style:font-weight-asian="normal" style:font-weight-complex="normal"/>
    </style:style>
    <style:style style:name="P4" style:family="paragraph" style:parent-style-name="Standard">
      <style:text-properties fo:font-weight="normal" officeooo:rsid="0032e1bf" officeooo:paragraph-rsid="003d7b9d" style:font-weight-asian="normal" style:font-weight-complex="normal"/>
    </style:style>
    <style:style style:name="P5" style:family="paragraph" style:parent-style-name="Standard">
      <style:text-properties fo:font-weight="normal" officeooo:rsid="004aefde" officeooo:paragraph-rsid="004aefde" style:font-weight-asian="normal" style:font-weight-complex="normal"/>
    </style:style>
    <style:style style:name="P6" style:family="paragraph" style:parent-style-name="Standard">
      <style:text-properties fo:font-weight="normal" officeooo:rsid="004c22ed" officeooo:paragraph-rsid="004c22ed" style:font-weight-asian="normal" style:font-weight-complex="normal"/>
    </style:style>
    <style:style style:name="P7" style:family="paragraph" style:parent-style-name="Standard">
      <style:text-properties fo:font-weight="normal" officeooo:rsid="004df6b4" officeooo:paragraph-rsid="004df6b4" style:font-weight-asian="normal" style:font-weight-complex="normal"/>
    </style:style>
    <style:style style:name="P8" style:family="paragraph" style:parent-style-name="Standard">
      <style:text-properties fo:font-weight="normal" officeooo:rsid="001ff267" officeooo:paragraph-rsid="006195bc" style:font-weight-asian="normal" style:font-weight-complex="normal"/>
    </style:style>
    <style:style style:name="P9" style:family="paragraph" style:parent-style-name="Standard">
      <style:text-properties fo:font-weight="normal" officeooo:rsid="006f562c" officeooo:paragraph-rsid="006f562c" style:font-weight-asian="normal" style:font-weight-complex="normal"/>
    </style:style>
    <style:style style:name="P10" style:family="paragraph" style:parent-style-name="Standard">
      <style:text-properties fo:font-weight="normal" officeooo:rsid="007be3dc" officeooo:paragraph-rsid="007be3dc" style:font-weight-asian="normal" style:font-weight-complex="normal"/>
    </style:style>
    <style:style style:name="P11" style:family="paragraph" style:parent-style-name="Standard">
      <style:text-properties fo:font-weight="normal" officeooo:rsid="007c8a80" officeooo:paragraph-rsid="007be3dc" style:font-weight-asian="normal" style:font-weight-complex="normal"/>
    </style:style>
    <style:style style:name="P12" style:family="paragraph" style:parent-style-name="Standard">
      <style:text-properties fo:font-weight="normal" officeooo:rsid="007c8a80" officeooo:paragraph-rsid="007c8a80" style:font-weight-asian="normal" style:font-weight-complex="normal"/>
    </style:style>
    <style:style style:name="P13" style:family="paragraph" style:parent-style-name="Standard">
      <style:text-properties fo:font-weight="normal" officeooo:rsid="007ba607" officeooo:paragraph-rsid="007ba607" style:font-weight-asian="normal" style:font-weight-complex="normal"/>
    </style:style>
    <style:style style:name="P14" style:family="paragraph" style:parent-style-name="Standard">
      <style:text-properties fo:font-weight="normal" officeooo:rsid="007f2a9d" officeooo:paragraph-rsid="007f2a9d" style:font-weight-asian="normal" style:font-weight-complex="normal"/>
    </style:style>
    <style:style style:name="P15" style:family="paragraph" style:parent-style-name="Standard">
      <style:text-properties fo:font-weight="normal" officeooo:rsid="0081cd98" officeooo:paragraph-rsid="0081cd98" style:font-weight-asian="normal" style:font-weight-complex="normal"/>
    </style:style>
    <style:style style:name="P16" style:family="paragraph" style:parent-style-name="Standard">
      <style:text-properties fo:font-weight="normal" officeooo:rsid="0081cd98" officeooo:paragraph-rsid="007be3dc" style:font-weight-asian="normal" style:font-weight-complex="normal"/>
    </style:style>
    <style:style style:name="P17" style:family="paragraph" style:parent-style-name="Standard">
      <style:text-properties fo:font-weight="normal" officeooo:rsid="00b9a6ca" officeooo:paragraph-rsid="00b9a6ca" style:font-weight-asian="normal" style:font-weight-complex="normal"/>
    </style:style>
    <style:style style:name="P18" style:family="paragraph" style:parent-style-name="Standard">
      <style:text-properties fo:font-weight="normal" officeooo:rsid="00bce07d" officeooo:paragraph-rsid="00bce07d" style:font-weight-asian="normal" style:font-weight-complex="normal"/>
    </style:style>
    <style:style style:name="P19" style:family="paragraph" style:parent-style-name="Standard">
      <style:text-properties fo:font-weight="normal" officeooo:rsid="00cc9cd0" officeooo:paragraph-rsid="00cc9cd0" style:font-weight-asian="normal" style:font-weight-complex="normal"/>
    </style:style>
    <style:style style:name="P20" style:family="paragraph" style:parent-style-name="Standard">
      <style:text-properties fo:font-weight="bold" officeooo:rsid="001facf6" officeooo:paragraph-rsid="001facf6" style:font-weight-asian="bold" style:font-weight-complex="bold"/>
    </style:style>
    <style:style style:name="P21" style:family="paragraph" style:parent-style-name="Standard">
      <style:text-properties fo:font-weight="bold" officeooo:rsid="001facf6" officeooo:paragraph-rsid="007ba607" style:font-weight-asian="bold" style:font-weight-complex="bold"/>
    </style:style>
    <style:style style:name="P22" style:family="paragraph" style:parent-style-name="Standard">
      <style:text-properties fo:font-weight="bold" officeooo:rsid="0031fa14" officeooo:paragraph-rsid="0031fa14" style:font-weight-asian="bold" style:font-weight-complex="bold"/>
    </style:style>
    <style:style style:name="P23" style:family="paragraph" style:parent-style-name="Standard">
      <style:text-properties fo:font-weight="bold" officeooo:rsid="0059dc92" officeooo:paragraph-rsid="0059dc92" style:font-weight-asian="bold" style:font-weight-complex="bold"/>
    </style:style>
    <style:style style:name="P24" style:family="paragraph" style:parent-style-name="Standard">
      <style:text-properties fo:font-weight="bold" officeooo:rsid="007be3dc" officeooo:paragraph-rsid="007be3dc" style:font-weight-asian="bold" style:font-weight-complex="bold"/>
    </style:style>
    <style:style style:name="P25" style:family="paragraph" style:parent-style-name="Standard">
      <style:text-properties fo:font-weight="bold" officeooo:rsid="001f4a13" officeooo:paragraph-rsid="001f4a13" style:font-weight-asian="bold" style:font-weight-complex="bold"/>
    </style:style>
    <style:style style:name="P26" style:family="paragraph" style:parent-style-name="Standard">
      <style:text-properties fo:font-weight="bold" officeooo:rsid="0032e1bf" officeooo:paragraph-rsid="0032e1bf" style:font-weight-asian="bold" style:font-weight-complex="bold"/>
    </style:style>
    <style:style style:name="P27" style:family="paragraph" style:parent-style-name="Standard">
      <style:text-properties fo:font-weight="bold" officeooo:rsid="00275f29" officeooo:paragraph-rsid="007be3dc" style:font-weight-asian="bold" style:font-weight-complex="bold"/>
    </style:style>
    <style:style style:name="P28" style:family="paragraph" style:parent-style-name="Standard">
      <style:text-properties fo:font-weight="bold" officeooo:rsid="0081cd98" officeooo:paragraph-rsid="0081cd98" style:font-weight-asian="bold" style:font-weight-complex="bold"/>
    </style:style>
    <style:style style:name="P29" style:family="paragraph" style:parent-style-name="Standard">
      <style:text-properties fo:font-weight="bold" officeooo:rsid="008351cd" officeooo:paragraph-rsid="008351cd" style:font-weight-asian="bold" style:font-weight-complex="bold"/>
    </style:style>
    <style:style style:name="P30" style:family="paragraph" style:parent-style-name="Standard">
      <style:text-properties fo:font-weight="bold" officeooo:rsid="00793dd5" officeooo:paragraph-rsid="00793dd5" style:font-weight-asian="bold" style:font-weight-complex="bold"/>
    </style:style>
    <style:style style:name="P31" style:family="paragraph" style:parent-style-name="Standard">
      <style:text-properties officeooo:rsid="001facf6" officeooo:paragraph-rsid="001facf6"/>
    </style:style>
    <style:style style:name="P32" style:family="paragraph" style:parent-style-name="Standard">
      <style:text-properties officeooo:rsid="001facf6" officeooo:paragraph-rsid="007ba607"/>
    </style:style>
    <style:style style:name="P33" style:family="paragraph" style:parent-style-name="Standard">
      <style:text-properties officeooo:rsid="001facf6" officeooo:paragraph-rsid="007be3dc"/>
    </style:style>
    <style:style style:name="P34" style:family="paragraph" style:parent-style-name="Standard">
      <style:text-properties officeooo:rsid="001facf6" officeooo:paragraph-rsid="008351cd"/>
    </style:style>
    <style:style style:name="P35" style:family="paragraph" style:parent-style-name="Standard">
      <style:text-properties fo:font-size="10pt" officeooo:rsid="00204a81" officeooo:paragraph-rsid="00204a81" style:font-size-asian="10pt" style:font-size-complex="10pt"/>
    </style:style>
    <style:style style:name="P36" style:family="paragraph" style:parent-style-name="Standard">
      <style:text-properties fo:font-size="10pt" fo:font-weight="normal" officeooo:rsid="0032e1bf" officeooo:paragraph-rsid="0031fa14" style:font-size-asian="10pt" style:font-weight-asian="normal" style:font-size-complex="10pt" style:font-weight-complex="normal"/>
    </style:style>
    <style:style style:name="P37" style:family="paragraph" style:parent-style-name="Standard">
      <style:text-properties officeooo:rsid="0031fa14" officeooo:paragraph-rsid="0031fa14"/>
    </style:style>
    <style:style style:name="P38" style:family="paragraph" style:parent-style-name="Standard">
      <style:text-properties fo:font-size="12pt" officeooo:rsid="0034bab8" officeooo:paragraph-rsid="0034bab8" style:font-size-asian="12pt" style:font-size-complex="12pt"/>
    </style:style>
    <style:style style:name="P39" style:family="paragraph" style:parent-style-name="Standard">
      <style:text-properties fo:font-size="12pt" officeooo:rsid="0034bab8" officeooo:paragraph-rsid="003d7b9d" style:font-size-asian="12pt" style:font-size-complex="12pt"/>
    </style:style>
    <style:style style:name="P40" style:family="paragraph" style:parent-style-name="Standard">
      <style:text-properties fo:font-size="12pt" officeooo:rsid="00369869" officeooo:paragraph-rsid="00369869" style:font-size-asian="12pt" style:font-size-complex="12pt"/>
    </style:style>
    <style:style style:name="P41" style:family="paragraph" style:parent-style-name="Standard">
      <style:text-properties fo:font-size="12pt" officeooo:rsid="00369869" officeooo:paragraph-rsid="005faeae" style:font-size-asian="12pt" style:font-size-complex="12pt"/>
    </style:style>
    <style:style style:name="P42" style:family="paragraph" style:parent-style-name="Standard">
      <style:text-properties fo:font-size="12pt" officeooo:rsid="00352109" officeooo:paragraph-rsid="00352109" style:font-size-asian="12pt" style:font-size-complex="12pt"/>
    </style:style>
    <style:style style:name="P43" style:family="paragraph" style:parent-style-name="Standard">
      <style:text-properties fo:font-size="12pt" officeooo:rsid="00352109" officeooo:paragraph-rsid="003d7b9d" style:font-size-asian="12pt" style:font-size-complex="12pt"/>
    </style:style>
    <style:style style:name="P44" style:family="paragraph" style:parent-style-name="Standard">
      <style:text-properties fo:font-size="12pt" officeooo:rsid="00352109" officeooo:paragraph-rsid="0087f678" style:font-size-asian="12pt" style:font-size-complex="12pt"/>
    </style:style>
    <style:style style:name="P45" style:family="paragraph" style:parent-style-name="Standard">
      <style:text-properties fo:font-size="12pt" officeooo:rsid="00352109" officeooo:paragraph-rsid="00bd9f68" style:font-size-asian="12pt" style:font-size-complex="12pt"/>
    </style:style>
    <style:style style:name="P46" style:family="paragraph" style:parent-style-name="Standard">
      <style:text-properties fo:font-size="12pt" officeooo:rsid="00352109" officeooo:paragraph-rsid="009bdd8f" style:font-size-asian="12pt" style:font-size-complex="12pt"/>
    </style:style>
    <style:style style:name="P47" style:family="paragraph" style:parent-style-name="Standard">
      <style:text-properties fo:font-size="12pt" officeooo:rsid="00352109" officeooo:paragraph-rsid="00c2e681" style:font-size-asian="12pt" style:font-size-complex="12pt"/>
    </style:style>
    <style:style style:name="P48" style:family="paragraph" style:parent-style-name="Standard">
      <style:text-properties fo:font-size="12pt" officeooo:rsid="00352109" officeooo:paragraph-rsid="00c0bed6" style:font-size-asian="12pt" style:font-size-complex="12pt"/>
    </style:style>
    <style:style style:name="P49" style:family="paragraph" style:parent-style-name="Standard">
      <style:text-properties fo:font-size="12pt" officeooo:rsid="005faeae" officeooo:paragraph-rsid="005faeae" style:font-size-asian="12pt" style:font-size-complex="12pt"/>
    </style:style>
    <style:style style:name="P50" style:family="paragraph" style:parent-style-name="Standard">
      <style:text-properties fo:font-size="12pt" officeooo:rsid="005faeae" officeooo:paragraph-rsid="0087f678" style:font-size-asian="12pt" style:font-size-complex="12pt"/>
    </style:style>
    <style:style style:name="P51" style:family="paragraph" style:parent-style-name="Standard">
      <style:text-properties fo:font-size="12pt" officeooo:rsid="005faeae" officeooo:paragraph-rsid="009c3e68" style:font-size-asian="12pt" style:font-size-complex="12pt"/>
    </style:style>
    <style:style style:name="P52" style:family="paragraph" style:parent-style-name="Standard">
      <style:text-properties fo:font-size="12pt" officeooo:rsid="005faeae" officeooo:paragraph-rsid="008fdc2d" style:font-size-asian="12pt" style:font-size-complex="12pt"/>
    </style:style>
    <style:style style:name="P53" style:family="paragraph" style:parent-style-name="Standard">
      <style:text-properties fo:font-size="12pt" officeooo:rsid="005faeae" officeooo:paragraph-rsid="00b650b0" style:font-size-asian="12pt" style:font-size-complex="12pt"/>
    </style:style>
    <style:style style:name="P54" style:family="paragraph" style:parent-style-name="Standard">
      <style:text-properties fo:font-size="12pt" officeooo:rsid="005faeae" officeooo:paragraph-rsid="00c8217f" style:font-size-asian="12pt" style:font-size-complex="12pt"/>
    </style:style>
    <style:style style:name="P55" style:family="paragraph" style:parent-style-name="Standard">
      <style:text-properties fo:font-size="12pt" officeooo:rsid="006195bc" officeooo:paragraph-rsid="006195bc" style:font-size-asian="12pt" style:font-size-complex="12pt"/>
    </style:style>
    <style:style style:name="P56" style:family="paragraph" style:parent-style-name="Standard">
      <style:text-properties fo:font-size="12pt" officeooo:rsid="006195bc" officeooo:paragraph-rsid="009c3e68" style:font-size-asian="12pt" style:font-size-complex="12pt"/>
    </style:style>
    <style:style style:name="P57" style:family="paragraph" style:parent-style-name="Standard">
      <style:text-properties fo:font-size="12pt" officeooo:rsid="0065fa6d" officeooo:paragraph-rsid="0065fa6d" style:font-size-asian="12pt" style:font-size-complex="12pt"/>
    </style:style>
    <style:style style:name="P58" style:family="paragraph" style:parent-style-name="Standard">
      <style:text-properties fo:font-size="12pt" officeooo:rsid="00474d1a" officeooo:paragraph-rsid="00474d1a" style:font-size-asian="12pt" style:font-size-complex="12pt"/>
    </style:style>
    <style:style style:name="P59" style:family="paragraph" style:parent-style-name="Standard">
      <style:text-properties fo:font-size="12pt" officeooo:rsid="007ee39d" officeooo:paragraph-rsid="007ee39d" style:font-size-asian="12pt" style:font-size-complex="12pt"/>
    </style:style>
    <style:style style:name="P60" style:family="paragraph" style:parent-style-name="Standard">
      <style:text-properties fo:font-size="12pt" officeooo:rsid="0087a6f5" officeooo:paragraph-rsid="0087a6f5" style:font-size-asian="12pt" style:font-size-complex="12pt"/>
    </style:style>
    <style:style style:name="P61" style:family="paragraph" style:parent-style-name="Standard">
      <style:text-properties fo:font-size="12pt" officeooo:rsid="0087a6f5" officeooo:paragraph-rsid="0089bccc" style:font-size-asian="12pt" style:font-size-complex="12pt"/>
    </style:style>
    <style:style style:name="P62" style:family="paragraph" style:parent-style-name="Standard">
      <style:text-properties fo:font-size="12pt" officeooo:rsid="0087a6f5" officeooo:paragraph-rsid="00c95afc" style:font-size-asian="12pt" style:font-size-complex="12pt"/>
    </style:style>
    <style:style style:name="P63" style:family="paragraph" style:parent-style-name="Standard">
      <style:text-properties fo:font-size="12pt" officeooo:rsid="0098f0ef" officeooo:paragraph-rsid="0098f0ef" style:font-size-asian="12pt" style:font-size-complex="12pt"/>
    </style:style>
    <style:style style:name="P64" style:family="paragraph" style:parent-style-name="Standard">
      <style:text-properties fo:font-size="12pt" officeooo:rsid="0098f0ef" officeooo:paragraph-rsid="00953153" style:font-size-asian="12pt" style:font-size-complex="12pt"/>
    </style:style>
    <style:style style:name="P65" style:family="paragraph" style:parent-style-name="Standard">
      <style:text-properties fo:font-size="12pt" officeooo:rsid="009bdd8f" officeooo:paragraph-rsid="009bdd8f" style:font-size-asian="12pt" style:font-size-complex="12pt"/>
    </style:style>
    <style:style style:name="P66" style:family="paragraph" style:parent-style-name="Standard">
      <style:paragraph-properties fo:text-align="start" style:justify-single-word="false"/>
      <style:text-properties fo:font-size="12pt" officeooo:rsid="001cf09b" officeooo:paragraph-rsid="00ae2c35" style:font-size-asian="12pt" style:font-size-complex="12pt"/>
    </style:style>
    <style:style style:name="P67" style:family="paragraph" style:parent-style-name="Standard">
      <style:text-properties fo:font-size="12pt" officeooo:rsid="00ae2c35" officeooo:paragraph-rsid="00bb5c06" style:font-size-asian="12pt" style:font-size-complex="12pt"/>
    </style:style>
    <style:style style:name="P68" style:family="paragraph" style:parent-style-name="Standard">
      <style:text-properties fo:font-size="12pt" officeooo:rsid="00bb5c06" officeooo:paragraph-rsid="00bb5c06" style:font-size-asian="12pt" style:font-size-complex="12pt"/>
    </style:style>
    <style:style style:name="P69" style:family="paragraph" style:parent-style-name="Standard">
      <style:text-properties fo:font-size="12pt" officeooo:rsid="007be3dc" officeooo:paragraph-rsid="007be3dc" style:font-size-asian="12pt" style:font-size-complex="12pt"/>
    </style:style>
    <style:style style:name="P70" style:family="paragraph" style:parent-style-name="Standard">
      <style:text-properties fo:font-size="12pt" officeooo:rsid="007be3dc" officeooo:paragraph-rsid="0087f678" style:font-size-asian="12pt" style:font-size-complex="12pt"/>
    </style:style>
    <style:style style:name="P71" style:family="paragraph" style:parent-style-name="Standard">
      <style:text-properties fo:font-size="12pt" officeooo:rsid="00bce07d" officeooo:paragraph-rsid="00bce07d" style:font-size-asian="12pt" style:font-size-complex="12pt"/>
    </style:style>
    <style:style style:name="P72" style:family="paragraph" style:parent-style-name="Standard">
      <style:text-properties fo:font-size="12pt" officeooo:rsid="00c95afc" officeooo:paragraph-rsid="00c95afc" style:font-size-asian="12pt" style:font-size-complex="12pt"/>
    </style:style>
    <style:style style:name="P73" style:family="paragraph" style:parent-style-name="Standard">
      <style:text-properties fo:font-size="12pt" officeooo:rsid="00c9a51d" officeooo:paragraph-rsid="00c9a51d" style:font-size-asian="12pt" style:font-size-complex="12pt"/>
    </style:style>
    <style:style style:name="P74" style:family="paragraph" style:parent-style-name="Standard">
      <style:text-properties fo:font-size="12pt" officeooo:rsid="00af325d" officeooo:paragraph-rsid="00bb5c06" style:font-size-asian="12pt" style:font-size-complex="12pt"/>
    </style:style>
    <style:style style:name="P75" style:family="paragraph" style:parent-style-name="Standard">
      <style:text-properties fo:font-size="12pt" officeooo:rsid="00c9e9bf" officeooo:paragraph-rsid="00c9e9bf" style:font-size-asian="12pt" style:font-size-complex="12pt"/>
    </style:style>
    <style:style style:name="P76" style:family="paragraph" style:parent-style-name="Standard">
      <style:text-properties fo:font-size="12pt" officeooo:rsid="0043cd0b" officeooo:paragraph-rsid="0043cd0b" style:font-size-asian="10.5pt" style:font-size-complex="12pt"/>
    </style:style>
    <style:style style:name="P77" style:family="paragraph" style:parent-style-name="Standard">
      <style:text-properties fo:font-size="12pt" officeooo:rsid="00617f16" officeooo:paragraph-rsid="00617f16" style:font-size-asian="10.5pt" style:font-size-complex="12pt"/>
    </style:style>
    <style:style style:name="P78" style:family="paragraph" style:parent-style-name="Standard">
      <style:text-properties fo:font-size="12pt" officeooo:rsid="007ad815" officeooo:paragraph-rsid="007ad815" style:font-size-asian="10.5pt" style:font-size-complex="12pt"/>
    </style:style>
    <style:style style:name="P79" style:family="paragraph" style:parent-style-name="Standard">
      <style:text-properties fo:font-size="12pt" officeooo:rsid="007d4dcb" officeooo:paragraph-rsid="007d4dcb" style:font-size-asian="10.5pt" style:font-size-complex="12pt"/>
    </style:style>
    <style:style style:name="P80" style:family="paragraph" style:parent-style-name="Standard">
      <style:text-properties fo:font-size="12pt" officeooo:rsid="007f2a9d" officeooo:paragraph-rsid="007f2a9d" style:font-size-asian="10.5pt" style:font-size-complex="12pt"/>
    </style:style>
    <style:style style:name="P81" style:family="paragraph" style:parent-style-name="Standard">
      <style:text-properties fo:font-size="12pt" officeooo:rsid="007f2a9d" officeooo:paragraph-rsid="00801686" style:font-size-asian="10.5pt" style:font-size-complex="12pt"/>
    </style:style>
    <style:style style:name="P82" style:family="paragraph" style:parent-style-name="Standard">
      <style:text-properties fo:font-size="12pt" officeooo:rsid="00801686" officeooo:paragraph-rsid="00801686" style:font-size-asian="10.5pt" style:font-size-complex="12pt"/>
    </style:style>
    <style:style style:name="P83" style:family="paragraph" style:parent-style-name="Standard">
      <style:text-properties fo:font-size="12pt" officeooo:rsid="0086c48d" officeooo:paragraph-rsid="0086c48d" style:font-size-asian="10.5pt" style:font-size-complex="12pt"/>
    </style:style>
    <style:style style:name="P84" style:family="paragraph" style:parent-style-name="Standard">
      <style:text-properties fo:font-size="12pt" fo:font-weight="bold" officeooo:rsid="006195bc" officeooo:paragraph-rsid="006195bc" style:font-size-asian="10.5pt" style:font-weight-asian="bold" style:font-size-complex="12pt" style:font-weight-complex="bold"/>
    </style:style>
    <style:style style:name="P85" style:family="paragraph" style:parent-style-name="Standard">
      <style:text-properties fo:font-size="12pt" fo:font-weight="bold" officeooo:rsid="00ae69b7" officeooo:paragraph-rsid="00ae69b7" style:font-size-asian="10.5pt" style:font-weight-asian="bold" style:font-size-complex="12pt" style:font-weight-complex="bold"/>
    </style:style>
    <style:style style:name="P86" style:family="paragraph" style:parent-style-name="Standard">
      <style:text-properties fo:font-size="12pt" fo:font-weight="bold" officeooo:rsid="008f264c" officeooo:paragraph-rsid="008f264c" style:font-size-asian="12pt" style:font-weight-asian="bold" style:font-size-complex="12pt" style:font-weight-complex="bold"/>
    </style:style>
    <style:style style:name="P87" style:family="paragraph" style:parent-style-name="Standard">
      <style:text-properties fo:font-size="12pt" fo:font-weight="bold" officeooo:rsid="00ae2c35" officeooo:paragraph-rsid="00ae2c35" style:font-size-asian="12pt" style:font-weight-asian="bold" style:font-size-complex="12pt" style:font-weight-complex="bold"/>
    </style:style>
    <style:style style:name="P88" style:family="paragraph" style:parent-style-name="Standard">
      <style:text-properties fo:font-size="12pt" fo:font-weight="bold" officeooo:rsid="0087a6f5" officeooo:paragraph-rsid="0087a6f5" style:font-size-asian="12pt" style:font-weight-asian="bold" style:font-size-complex="12pt" style:font-weight-complex="bold"/>
    </style:style>
    <style:style style:name="P89" style:family="paragraph" style:parent-style-name="Standard">
      <style:text-properties fo:font-size="12pt" fo:font-weight="bold" officeooo:rsid="00bce07d" officeooo:paragraph-rsid="00bce07d" style:font-size-asian="12pt" style:font-weight-asian="bold" style:font-size-complex="12pt" style:font-weight-complex="bold"/>
    </style:style>
    <style:style style:name="P90" style:family="paragraph" style:parent-style-name="Standard">
      <style:text-properties fo:font-size="12pt" fo:font-weight="bold" officeooo:rsid="00c48900" officeooo:paragraph-rsid="00c48900" style:font-size-asian="12pt" style:font-weight-asian="bold" style:font-size-complex="12pt" style:font-weight-complex="bold"/>
    </style:style>
    <style:style style:name="P91" style:family="paragraph" style:parent-style-name="Standard">
      <style:text-properties fo:font-size="12pt" fo:font-weight="bold" officeooo:rsid="00c9e9bf" officeooo:paragraph-rsid="00c9e9bf" style:font-size-asian="12pt" style:font-weight-asian="bold" style:font-size-complex="12pt" style:font-weight-complex="bold"/>
    </style:style>
    <style:style style:name="P92" style:family="paragraph" style:parent-style-name="Standard">
      <style:text-properties fo:font-size="12pt" fo:font-weight="normal" officeooo:rsid="008f264c" officeooo:paragraph-rsid="008f264c" style:font-size-asian="12pt" style:font-weight-asian="normal" style:font-size-complex="12pt" style:font-weight-complex="normal"/>
    </style:style>
    <style:style style:name="P93" style:family="paragraph" style:parent-style-name="Standard">
      <style:text-properties fo:font-size="12pt" fo:font-weight="normal" officeooo:rsid="008f264c" officeooo:paragraph-rsid="008fdc2d" style:font-size-asian="12pt" style:font-weight-asian="normal" style:font-size-complex="12pt" style:font-weight-complex="normal"/>
    </style:style>
    <style:style style:name="P94" style:family="paragraph" style:parent-style-name="Standard">
      <style:text-properties fo:font-size="12pt" fo:font-weight="normal" officeooo:rsid="0093ba1a" officeooo:paragraph-rsid="008f264c" style:font-size-asian="12pt" style:font-weight-asian="normal" style:font-size-complex="12pt" style:font-weight-complex="normal"/>
    </style:style>
    <style:style style:name="P95" style:family="paragraph" style:parent-style-name="Standard">
      <style:text-properties fo:font-size="12pt" fo:font-weight="normal" officeooo:rsid="0093ba1a" officeooo:paragraph-rsid="0093ba1a" style:font-size-asian="12pt" style:font-weight-asian="normal" style:font-size-complex="12pt" style:font-weight-complex="normal"/>
    </style:style>
    <style:style style:name="P96" style:family="paragraph" style:parent-style-name="Standard">
      <style:text-properties fo:font-size="12pt" fo:font-weight="normal" officeooo:rsid="0093ba1a" officeooo:paragraph-rsid="00b2550b" style:font-size-asian="12pt" style:font-weight-asian="normal" style:font-size-complex="12pt" style:font-weight-complex="normal"/>
    </style:style>
    <style:style style:name="P97" style:family="paragraph" style:parent-style-name="Standard">
      <style:text-properties fo:font-size="12pt" fo:font-weight="normal" officeooo:rsid="0098f0ef" officeooo:paragraph-rsid="0098f0ef" style:font-size-asian="12pt" style:font-weight-asian="normal" style:font-size-complex="12pt" style:font-weight-complex="normal"/>
    </style:style>
    <style:style style:name="P98" style:family="paragraph" style:parent-style-name="Standard">
      <style:text-properties fo:font-size="12pt" fo:font-weight="normal" officeooo:rsid="009a71e1" officeooo:paragraph-rsid="009a71e1" style:font-size-asian="12pt" style:font-weight-asian="normal" style:font-size-complex="12pt" style:font-weight-complex="normal"/>
    </style:style>
    <style:style style:name="P99" style:family="paragraph" style:parent-style-name="Standard">
      <style:text-properties fo:font-size="12pt" fo:font-weight="normal" officeooo:rsid="00bb5c06" officeooo:paragraph-rsid="00bb5c06" style:font-size-asian="12pt" style:font-weight-asian="normal" style:font-size-complex="12pt" style:font-weight-complex="normal"/>
    </style:style>
    <style:style style:name="P100" style:family="paragraph" style:parent-style-name="Standard">
      <style:text-properties fo:font-size="12pt" fo:font-weight="normal" officeooo:rsid="00c0bed6" officeooo:paragraph-rsid="00c0bed6" style:font-size-asian="12pt" style:font-weight-asian="normal" style:font-size-complex="12pt" style:font-weight-complex="normal"/>
    </style:style>
    <style:style style:name="P101" style:family="paragraph" style:parent-style-name="Standard">
      <style:text-properties fo:font-size="12pt" fo:font-weight="normal" officeooo:rsid="00bd9f68" officeooo:paragraph-rsid="00bd9f68" style:font-size-asian="12pt" style:font-weight-asian="normal" style:font-size-complex="12pt" style:font-weight-complex="normal"/>
    </style:style>
    <style:style style:name="P102" style:family="paragraph" style:parent-style-name="Standard">
      <style:text-properties fo:font-size="12pt" fo:font-weight="normal" officeooo:rsid="00c48900" officeooo:paragraph-rsid="00c48900" style:font-size-asian="12pt" style:font-weight-asian="normal" style:font-size-complex="12pt" style:font-weight-complex="normal"/>
    </style:style>
    <style:style style:name="P103" style:family="paragraph" style:parent-style-name="Standard">
      <style:text-properties fo:font-size="12pt" fo:font-weight="normal" officeooo:rsid="00c48900" officeooo:paragraph-rsid="00c8217f" style:font-size-asian="12pt" style:font-weight-asian="normal" style:font-size-complex="12pt" style:font-weight-complex="normal"/>
    </style:style>
    <style:style style:name="P104" style:family="paragraph" style:parent-style-name="Standard">
      <style:text-properties fo:font-size="12pt" fo:font-weight="normal" officeooo:rsid="00c8217f" officeooo:paragraph-rsid="00c8217f" style:font-size-asian="12pt" style:font-weight-asian="normal" style:font-size-complex="12pt" style:font-weight-complex="normal"/>
    </style:style>
    <style:style style:name="P105" style:family="paragraph" style:parent-style-name="Standard">
      <style:text-properties fo:font-size="12pt" fo:font-weight="normal" officeooo:rsid="00ae69b7" officeooo:paragraph-rsid="00ae69b7" style:font-size-asian="10.5pt" style:font-weight-asian="normal" style:font-size-complex="12pt" style:font-weight-complex="normal"/>
    </style:style>
    <style:style style:name="P106" style:family="paragraph" style:parent-style-name="Standard">
      <style:text-properties officeooo:rsid="001ff267" officeooo:paragraph-rsid="001ff267"/>
    </style:style>
    <style:style style:name="P107" style:family="paragraph" style:parent-style-name="Standard">
      <style:text-properties officeooo:paragraph-rsid="0034bab8"/>
    </style:style>
    <style:style style:name="P108" style:family="paragraph" style:parent-style-name="Standard">
      <style:text-properties officeooo:rsid="003981a6" officeooo:paragraph-rsid="003981a6"/>
    </style:style>
    <style:style style:name="P109" style:family="paragraph" style:parent-style-name="Standard">
      <style:text-properties officeooo:rsid="0044d67e" officeooo:paragraph-rsid="0044d67e"/>
    </style:style>
    <style:style style:name="P110" style:family="paragraph" style:parent-style-name="Standard">
      <style:text-properties officeooo:paragraph-rsid="0032e1bf"/>
    </style:style>
    <style:style style:name="P111" style:family="paragraph" style:parent-style-name="Standard">
      <style:text-properties officeooo:rsid="004aefde" officeooo:paragraph-rsid="004aefde"/>
    </style:style>
    <style:style style:name="P112" style:family="paragraph" style:parent-style-name="Standard">
      <style:text-properties officeooo:rsid="004c22ed" officeooo:paragraph-rsid="004c22ed"/>
    </style:style>
    <style:style style:name="P113" style:family="paragraph" style:parent-style-name="Standard">
      <style:text-properties officeooo:paragraph-rsid="00204a81"/>
    </style:style>
    <style:style style:name="P114" style:family="paragraph" style:parent-style-name="Standard">
      <style:text-properties officeooo:rsid="0069624c" officeooo:paragraph-rsid="0069624c"/>
    </style:style>
    <style:style style:name="P115" style:family="paragraph" style:parent-style-name="Standard">
      <style:text-properties officeooo:rsid="006f562c" officeooo:paragraph-rsid="006f562c"/>
    </style:style>
    <style:style style:name="P116" style:family="paragraph" style:parent-style-name="Standard">
      <style:text-properties officeooo:rsid="00726e85" officeooo:paragraph-rsid="00726e85"/>
    </style:style>
    <style:style style:name="P117" style:family="paragraph" style:parent-style-name="Standard">
      <style:text-properties officeooo:rsid="0059dc92" officeooo:paragraph-rsid="0059dc92"/>
    </style:style>
    <style:style style:name="P118" style:family="paragraph" style:parent-style-name="Standard">
      <style:text-properties officeooo:rsid="007ba607" officeooo:paragraph-rsid="007ba607"/>
    </style:style>
    <style:style style:name="P119" style:family="paragraph" style:parent-style-name="Standard">
      <style:text-properties officeooo:rsid="007ba607" officeooo:paragraph-rsid="006f562c"/>
    </style:style>
    <style:style style:name="P120" style:family="paragraph" style:parent-style-name="Standard">
      <style:text-properties officeooo:paragraph-rsid="0069624c"/>
    </style:style>
    <style:style style:name="P121" style:family="paragraph" style:parent-style-name="Standard">
      <style:text-properties officeooo:rsid="00801686" officeooo:paragraph-rsid="00801686"/>
    </style:style>
    <style:style style:name="P122" style:family="paragraph" style:parent-style-name="Standard">
      <style:text-properties officeooo:paragraph-rsid="001f4a13"/>
    </style:style>
    <style:style style:name="P123" style:family="paragraph" style:parent-style-name="Standard">
      <style:text-properties officeooo:rsid="004df6b4" officeooo:paragraph-rsid="004df6b4"/>
    </style:style>
    <style:style style:name="P124" style:family="paragraph" style:parent-style-name="Standard">
      <style:text-properties officeooo:rsid="0081cd98" officeooo:paragraph-rsid="004df6b4"/>
    </style:style>
    <style:style style:name="P125" style:family="paragraph" style:parent-style-name="Standard">
      <style:text-properties officeooo:rsid="0081cd98" officeooo:paragraph-rsid="0081cd98"/>
    </style:style>
    <style:style style:name="P126" style:family="paragraph" style:parent-style-name="Standard">
      <style:text-properties style:text-line-through-style="none" style:text-line-through-type="none" fo:font-size="12pt" officeooo:rsid="0043cd0b" officeooo:paragraph-rsid="0043cd0b" style:font-size-asian="10.5pt" style:font-size-complex="12pt"/>
    </style:style>
    <style:style style:name="P127" style:family="paragraph" style:parent-style-name="Standard">
      <style:text-properties officeooo:rsid="0086c48d" officeooo:paragraph-rsid="0086c48d"/>
    </style:style>
    <style:style style:name="P128" style:family="paragraph" style:parent-style-name="Standard">
      <style:text-properties officeooo:rsid="0089bccc" officeooo:paragraph-rsid="0081cd98"/>
    </style:style>
    <style:style style:name="P129" style:family="paragraph" style:parent-style-name="Standard">
      <style:text-properties officeooo:paragraph-rsid="008fdc2d"/>
    </style:style>
    <style:style style:name="P130" style:family="paragraph" style:parent-style-name="Standard">
      <style:text-properties officeooo:rsid="00953153" officeooo:paragraph-rsid="00953153"/>
    </style:style>
    <style:style style:name="P131" style:family="paragraph" style:parent-style-name="Standard">
      <style:text-properties officeooo:paragraph-rsid="00953153"/>
    </style:style>
    <style:style style:name="P132" style:family="paragraph" style:parent-style-name="Standard">
      <style:text-properties officeooo:paragraph-rsid="008351cd"/>
    </style:style>
    <style:style style:name="P133" style:family="paragraph" style:parent-style-name="Standard">
      <style:paragraph-properties fo:text-align="center" style:justify-single-word="false"/>
      <style:text-properties fo:font-size="15pt" fo:font-weight="bold" officeooo:rsid="0016398a" officeooo:paragraph-rsid="009c3e68" style:font-size-asian="15pt" style:font-weight-asian="bold" style:font-size-complex="15pt" style:font-weight-complex="bold"/>
    </style:style>
    <style:style style:name="P134" style:family="paragraph" style:parent-style-name="Standard">
      <style:paragraph-properties fo:text-align="start" style:justify-single-word="false"/>
      <style:text-properties officeooo:paragraph-rsid="009c3e68"/>
    </style:style>
    <style:style style:name="P135" style:family="paragraph" style:parent-style-name="Standard">
      <style:paragraph-properties fo:text-align="start" style:justify-single-word="false"/>
      <style:text-properties officeooo:rsid="0017a7f4" officeooo:paragraph-rsid="009c3e68"/>
    </style:style>
    <style:style style:name="P136" style:family="paragraph" style:parent-style-name="Standard">
      <style:paragraph-properties fo:text-align="start" style:justify-single-word="false"/>
      <style:text-properties officeooo:rsid="00a3cbdf" officeooo:paragraph-rsid="00a3cbdf"/>
    </style:style>
    <style:style style:name="P137" style:family="paragraph" style:parent-style-name="Standard">
      <style:paragraph-properties fo:text-align="start" style:justify-single-word="false"/>
      <style:text-properties officeooo:rsid="00a3cbdf" officeooo:paragraph-rsid="00d8a9ce"/>
    </style:style>
    <style:style style:name="P138" style:family="paragraph" style:parent-style-name="Standard">
      <style:paragraph-properties fo:text-align="start" style:justify-single-word="false"/>
      <style:text-properties officeooo:rsid="00a5b74e" officeooo:paragraph-rsid="00a5b74e"/>
    </style:style>
    <style:style style:name="P139" style:family="paragraph" style:parent-style-name="Standard">
      <style:paragraph-properties fo:text-align="start" style:justify-single-word="false"/>
      <style:text-properties officeooo:rsid="009eed27" officeooo:paragraph-rsid="009eed27"/>
    </style:style>
    <style:style style:name="P140" style:family="paragraph" style:parent-style-name="Standard">
      <style:paragraph-properties fo:text-align="start" style:justify-single-word="false"/>
      <style:text-properties officeooo:rsid="00a6fbbe" officeooo:paragraph-rsid="00a5b74e"/>
    </style:style>
    <style:style style:name="P141" style:family="paragraph" style:parent-style-name="Standard">
      <style:paragraph-properties fo:text-align="start" style:justify-single-word="false"/>
      <style:text-properties officeooo:rsid="00a6fbbe" officeooo:paragraph-rsid="00a6fbbe"/>
    </style:style>
    <style:style style:name="P142" style:family="paragraph" style:parent-style-name="Standard">
      <style:paragraph-properties fo:text-align="start" style:justify-single-word="false"/>
      <style:text-properties officeooo:rsid="00a6fbbe" officeooo:paragraph-rsid="00ae2c35"/>
    </style:style>
    <style:style style:name="P143" style:family="paragraph" style:parent-style-name="Standard">
      <style:text-properties officeooo:paragraph-rsid="00ad2da1"/>
    </style:style>
    <style:style style:name="P144" style:family="paragraph" style:parent-style-name="Standard">
      <style:text-properties officeooo:rsid="00a9d2ee" officeooo:paragraph-rsid="00a9d2ee"/>
    </style:style>
    <style:style style:name="P145" style:family="paragraph" style:parent-style-name="Standard">
      <style:text-properties officeooo:rsid="00ad2da1" officeooo:paragraph-rsid="00ad2da1"/>
    </style:style>
    <style:style style:name="P146" style:family="paragraph" style:parent-style-name="Standard">
      <style:text-properties officeooo:paragraph-rsid="0031fa14"/>
    </style:style>
    <style:style style:name="P147" style:family="paragraph" style:parent-style-name="Standard">
      <style:paragraph-properties fo:text-align="start" style:justify-single-word="false"/>
      <style:text-properties officeooo:rsid="00af325d" officeooo:paragraph-rsid="00af325d"/>
    </style:style>
    <style:style style:name="P148" style:family="paragraph" style:parent-style-name="Standard">
      <style:text-properties officeooo:rsid="00793dd5" officeooo:paragraph-rsid="00793dd5"/>
    </style:style>
    <style:style style:name="P149" style:family="paragraph" style:parent-style-name="Standard">
      <style:text-properties officeooo:paragraph-rsid="00b2550b"/>
    </style:style>
    <style:style style:name="P150" style:family="paragraph" style:parent-style-name="Standard">
      <style:paragraph-properties fo:text-align="start" style:justify-single-word="false"/>
      <style:text-properties officeooo:rsid="00c48900" officeooo:paragraph-rsid="00c48900"/>
    </style:style>
    <style:style style:name="P151" style:family="paragraph" style:parent-style-name="Standard">
      <style:paragraph-properties fo:text-align="start" style:justify-single-word="false"/>
      <style:text-properties officeooo:rsid="00c9a51d" officeooo:paragraph-rsid="00c9a51d"/>
    </style:style>
    <style:style style:name="P152" style:family="paragraph" style:parent-style-name="Standard">
      <style:text-properties officeooo:rsid="00cc9cd0" officeooo:paragraph-rsid="0031fa14"/>
    </style:style>
    <style:style style:name="P153" style:family="paragraph" style:parent-style-name="Standard">
      <style:text-properties officeooo:paragraph-rsid="00d967e2"/>
    </style:style>
    <style:style style:name="P154" style:family="paragraph" style:parent-style-name="Table_20_Contents">
      <style:text-properties officeooo:rsid="0044d67e" officeooo:paragraph-rsid="0044d67e"/>
    </style:style>
    <style:style style:name="P155" style:family="paragraph" style:parent-style-name="Table_20_Contents">
      <style:text-properties officeooo:rsid="0045ad41" officeooo:paragraph-rsid="0045ad41"/>
    </style:style>
    <style:style style:name="P156" style:family="paragraph" style:parent-style-name="Table_20_Contents">
      <style:text-properties officeooo:rsid="004aefde" officeooo:paragraph-rsid="004aefde"/>
    </style:style>
    <style:style style:name="P157" style:family="paragraph" style:parent-style-name="Table_20_Contents">
      <style:text-properties officeooo:rsid="004c22ed" officeooo:paragraph-rsid="004c22ed"/>
    </style:style>
    <style:style style:name="P158" style:family="paragraph" style:parent-style-name="Table_20_Contents">
      <style:text-properties officeooo:rsid="006adc81" officeooo:paragraph-rsid="006adc81"/>
    </style:style>
    <style:style style:name="P159" style:family="paragraph" style:parent-style-name="Table_20_Contents">
      <style:text-properties officeooo:rsid="006adc81" officeooo:paragraph-rsid="004c22ed"/>
    </style:style>
    <style:style style:name="P160" style:family="paragraph" style:parent-style-name="Table_20_Contents">
      <style:text-properties officeooo:rsid="0073e4f4" officeooo:paragraph-rsid="0073e4f4"/>
    </style:style>
    <style:style style:name="P161" style:family="paragraph" style:parent-style-name="Table_20_Contents">
      <style:text-properties fo:font-size="12pt" officeooo:rsid="00c9e9bf" officeooo:paragraph-rsid="00c9e9bf" style:font-size-asian="12pt" style:font-size-complex="12pt"/>
    </style:style>
    <style:style style:name="P162" style:family="paragraph" style:parent-style-name="Table_20_Contents">
      <style:text-properties fo:font-size="12pt" fo:font-weight="bold" officeooo:rsid="00c9e9bf" officeooo:paragraph-rsid="00c9e9bf" style:font-size-asian="12pt" style:font-weight-asian="bold" style:font-size-complex="12pt" style:font-weight-complex="bold"/>
    </style:style>
    <style:style style:name="P163" style:family="paragraph" style:parent-style-name="Standard">
      <style:text-properties officeooo:paragraph-rsid="00d967e2"/>
    </style:style>
    <style:style style:name="T1" style:family="text">
      <style:text-properties officeooo:rsid="001f4a13"/>
    </style:style>
    <style:style style:name="T2" style:family="text">
      <style:text-properties fo:font-weight="bold" style:font-weight-asian="bold" style:font-weight-complex="bold"/>
    </style:style>
    <style:style style:name="T3" style:family="text">
      <style:text-properties fo:font-weight="bold" officeooo:rsid="001f4a13" style:font-weight-asian="bold" style:font-weight-complex="bold"/>
    </style:style>
    <style:style style:name="T4" style:family="text">
      <style:text-properties fo:font-weight="bold" officeooo:rsid="002bb669" style:font-weight-asian="bold" style:font-weight-complex="bold"/>
    </style:style>
    <style:style style:name="T5" style:family="text">
      <style:text-properties fo:font-weight="bold" officeooo:rsid="0032e1bf" style:font-weight-asian="bold" style:font-weight-complex="bold"/>
    </style:style>
    <style:style style:name="T6" style:family="text">
      <style:text-properties fo:font-weight="bold" officeooo:rsid="00474d1a" style:font-weight-asian="bold" style:font-weight-complex="bold"/>
    </style:style>
    <style:style style:name="T7" style:family="text">
      <style:text-properties fo:font-weight="bold" officeooo:rsid="0047902d" style:font-weight-asian="bold" style:font-weight-complex="bold"/>
    </style:style>
    <style:style style:name="T8" style:family="text">
      <style:text-properties fo:font-weight="bold" officeooo:rsid="0072ea85" style:font-weight-asian="bold" style:font-weight-complex="bold"/>
    </style:style>
    <style:style style:name="T9" style:family="text">
      <style:text-properties fo:font-weight="bold" officeooo:rsid="007ad815" style:font-weight-asian="bold" style:font-weight-complex="bold"/>
    </style:style>
    <style:style style:name="T10" style:family="text">
      <style:text-properties fo:font-weight="bold" officeooo:rsid="006195bc" style:font-weight-asian="bold" style:font-weight-complex="bold"/>
    </style:style>
    <style:style style:name="T11" style:family="text">
      <style:text-properties fo:font-weight="bold" officeooo:rsid="00801686" style:font-weight-asian="bold" style:font-weight-complex="bold"/>
    </style:style>
    <style:style style:name="T12" style:family="text">
      <style:text-properties fo:font-weight="bold" officeooo:rsid="0081cd98" style:font-weight-asian="bold" style:font-weight-complex="bold"/>
    </style:style>
    <style:style style:name="T13" style:family="text">
      <style:text-properties fo:font-weight="bold" officeooo:rsid="008351cd" style:font-weight-asian="bold" style:font-weight-complex="bold"/>
    </style:style>
    <style:style style:name="T14" style:family="text">
      <style:text-properties fo:font-weight="bold" officeooo:rsid="0086c48d" style:font-weight-asian="bold" style:font-weight-complex="bold"/>
    </style:style>
    <style:style style:name="T15" style:family="text">
      <style:text-properties fo:font-weight="bold" officeooo:rsid="0087f678" style:font-weight-asian="bold" style:font-weight-complex="bold"/>
    </style:style>
    <style:style style:name="T16" style:family="text">
      <style:text-properties fo:font-weight="bold" officeooo:rsid="00953153" style:font-weight-asian="bold" style:font-weight-complex="bold"/>
    </style:style>
    <style:style style:name="T17" style:family="text">
      <style:text-properties fo:font-weight="bold" officeooo:rsid="00ad2da1" style:font-weight-asian="bold" style:font-weight-complex="bold"/>
    </style:style>
    <style:style style:name="T18" style:family="text">
      <style:text-properties fo:font-weight="bold" officeooo:rsid="00b06f71" style:font-weight-asian="bold" style:font-weight-complex="bold"/>
    </style:style>
    <style:style style:name="T19" style:family="text">
      <style:text-properties fo:font-weight="bold" officeooo:rsid="00bce07d" style:font-weight-asian="bold" style:font-weight-complex="bold"/>
    </style:style>
    <style:style style:name="T20" style:family="text">
      <style:text-properties fo:font-weight="bold" officeooo:rsid="00c95afc" style:font-weight-asian="bold" style:font-weight-complex="bold"/>
    </style:style>
    <style:style style:name="T21" style:family="text">
      <style:text-properties officeooo:rsid="001facf6"/>
    </style:style>
    <style:style style:name="T22" style:family="text">
      <style:text-properties officeooo:rsid="002c632d"/>
    </style:style>
    <style:style style:name="T23" style:family="text">
      <style:text-properties officeooo:rsid="0034bab8"/>
    </style:style>
    <style:style style:name="T24" style:family="text">
      <style:text-properties fo:font-size="12pt" fo:font-weight="normal" officeooo:rsid="0032e1bf" style:font-size-asian="12pt" style:font-weight-asian="normal" style:font-size-complex="12pt" style:font-weight-complex="normal"/>
    </style:style>
    <style:style style:name="T25" style:family="text">
      <style:text-properties fo:font-size="12pt" fo:font-weight="normal" officeooo:rsid="0034bab8" style:font-size-asian="12pt" style:font-weight-asian="normal" style:font-size-complex="12pt" style:font-weight-complex="normal"/>
    </style:style>
    <style:style style:name="T26" style:family="text">
      <style:text-properties fo:font-size="12pt" fo:font-weight="normal" officeooo:rsid="00bb5c06" style:font-size-asian="12pt" style:font-weight-asian="normal" style:font-size-complex="12pt" style:font-weight-complex="normal"/>
    </style:style>
    <style:style style:name="T27" style:family="text">
      <style:text-properties fo:font-size="12pt" fo:font-weight="normal" officeooo:rsid="0093ba1a"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size="12pt" officeooo:rsid="00369869" style:font-size-asian="12pt" style:font-size-complex="12pt"/>
    </style:style>
    <style:style style:name="T30" style:family="text">
      <style:text-properties fo:font-size="12pt" officeooo:rsid="005faeae" style:font-size-asian="12pt" style:font-size-complex="12pt"/>
    </style:style>
    <style:style style:name="T31" style:family="text">
      <style:text-properties fo:font-size="12pt" officeooo:rsid="0087f678" style:font-size-asian="12pt" style:font-size-complex="12pt"/>
    </style:style>
    <style:style style:name="T32" style:family="text">
      <style:text-properties fo:font-size="12pt" officeooo:rsid="0089bccc" style:font-size-asian="12pt" style:font-size-complex="12pt"/>
    </style:style>
    <style:style style:name="T33" style:family="text">
      <style:text-properties fo:font-size="12pt" officeooo:rsid="00982876" style:font-size-asian="12pt" style:font-size-complex="12pt"/>
    </style:style>
    <style:style style:name="T34" style:family="text">
      <style:text-properties fo:font-size="12pt" officeooo:rsid="00bf0646" style:font-size-asian="12pt" style:font-size-complex="12pt"/>
    </style:style>
    <style:style style:name="T35" style:family="text">
      <style:text-properties fo:font-size="12pt" officeooo:rsid="00c0bed6" style:font-size-asian="12pt" style:font-size-complex="12pt"/>
    </style:style>
    <style:style style:name="T36" style:family="text">
      <style:text-properties officeooo:rsid="003d7b9d"/>
    </style:style>
    <style:style style:name="T37" style:family="text">
      <style:text-properties officeooo:rsid="003f514c"/>
    </style:style>
    <style:style style:name="T38" style:family="text">
      <style:text-properties officeooo:rsid="0044c2d0"/>
    </style:style>
    <style:style style:name="T39" style:family="text">
      <style:text-properties officeooo:rsid="0044d67e"/>
    </style:style>
    <style:style style:name="T40" style:family="text">
      <style:text-properties officeooo:rsid="00478840"/>
    </style:style>
    <style:style style:name="T41" style:family="text">
      <style:text-properties officeooo:rsid="004aefde"/>
    </style:style>
    <style:style style:name="T42" style:family="text">
      <style:text-properties fo:font-weight="normal" style:font-weight-asian="normal" style:font-weight-complex="normal"/>
    </style:style>
    <style:style style:name="T43" style:family="text">
      <style:text-properties fo:font-weight="normal" officeooo:rsid="0032e1bf" style:font-weight-asian="normal" style:font-weight-complex="normal"/>
    </style:style>
    <style:style style:name="T44" style:family="text">
      <style:text-properties fo:font-weight="normal" officeooo:rsid="00439d86" style:font-weight-asian="normal" style:font-weight-complex="normal"/>
    </style:style>
    <style:style style:name="T45" style:family="text">
      <style:text-properties fo:font-weight="normal" officeooo:rsid="006adc81" style:font-weight-asian="normal" style:font-weight-complex="normal"/>
    </style:style>
    <style:style style:name="T46" style:family="text">
      <style:text-properties fo:font-weight="normal" officeooo:rsid="007be3dc" style:font-weight-asian="normal" style:font-weight-complex="normal"/>
    </style:style>
    <style:style style:name="T47" style:family="text">
      <style:text-properties fo:font-weight="normal" officeooo:rsid="0081cd98" style:font-weight-asian="normal" style:font-weight-complex="normal"/>
    </style:style>
    <style:style style:name="T48" style:family="text">
      <style:text-properties fo:font-weight="normal" officeooo:rsid="008351cd" style:font-weight-asian="normal" style:font-weight-complex="normal"/>
    </style:style>
    <style:style style:name="T49" style:family="text">
      <style:text-properties fo:font-weight="normal" officeooo:rsid="0089bccc" style:font-weight-asian="normal" style:font-weight-complex="normal"/>
    </style:style>
    <style:style style:name="T50" style:family="text">
      <style:text-properties fo:font-weight="normal" officeooo:rsid="00953153" style:font-weight-asian="normal" style:font-weight-complex="normal"/>
    </style:style>
    <style:style style:name="T51" style:family="text">
      <style:text-properties officeooo:rsid="004df6b4"/>
    </style:style>
    <style:style style:name="T52" style:family="text">
      <style:text-properties officeooo:rsid="00525481"/>
    </style:style>
    <style:style style:name="T53" style:family="text">
      <style:text-properties officeooo:rsid="005e4d30"/>
    </style:style>
    <style:style style:name="T54" style:family="text">
      <style:text-properties officeooo:rsid="006195bc"/>
    </style:style>
    <style:style style:name="T55" style:family="text">
      <style:text-properties officeooo:rsid="00628d6b"/>
    </style:style>
    <style:style style:name="T56" style:family="text">
      <style:text-properties officeooo:rsid="00648bdd"/>
    </style:style>
    <style:style style:name="T57" style:family="text">
      <style:text-properties officeooo:rsid="0069624c"/>
    </style:style>
    <style:style style:name="T58" style:family="text">
      <style:text-properties officeooo:rsid="006adc81"/>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officeooo:rsid="006f562c" style:font-weight-asian="bold" style:font-weight-complex="bold"/>
    </style:style>
    <style:style style:name="T61" style:family="text">
      <style:text-properties style:text-underline-style="solid" style:text-underline-width="auto" style:text-underline-color="font-color" fo:font-weight="bold" officeooo:rsid="0072ea85" style:font-weight-asian="bold" style:font-weight-complex="bold"/>
    </style:style>
    <style:style style:name="T62" style:family="text">
      <style:text-properties officeooo:rsid="006ea1d7"/>
    </style:style>
    <style:style style:name="T63" style:family="text">
      <style:text-properties officeooo:rsid="006f562c"/>
    </style:style>
    <style:style style:name="T64" style:family="text">
      <style:text-properties officeooo:rsid="00726e85"/>
    </style:style>
    <style:style style:name="T65" style:family="text">
      <style:text-properties officeooo:rsid="0072ea85"/>
    </style:style>
    <style:style style:name="T66" style:family="text">
      <style:text-properties officeooo:rsid="0074b6ae"/>
    </style:style>
    <style:style style:name="T67" style:family="text">
      <style:text-properties officeooo:rsid="0076dd47"/>
    </style:style>
    <style:style style:name="T68" style:family="text">
      <style:text-properties officeooo:rsid="00793dd5"/>
    </style:style>
    <style:style style:name="T69" style:family="text">
      <style:text-properties officeooo:rsid="007ba607"/>
    </style:style>
    <style:style style:name="T70" style:family="text">
      <style:text-properties officeooo:rsid="007be3dc"/>
    </style:style>
    <style:style style:name="T71" style:family="text">
      <style:text-properties officeooo:rsid="007cf7eb"/>
    </style:style>
    <style:style style:name="T72" style:family="text">
      <style:text-properties officeooo:rsid="007d031f"/>
    </style:style>
    <style:style style:name="T73" style:family="text">
      <style:text-properties officeooo:rsid="007d501d"/>
    </style:style>
    <style:style style:name="T74" style:family="text">
      <style:text-properties officeooo:rsid="007f2a9d"/>
    </style:style>
    <style:style style:name="T75" style:family="text">
      <style:text-properties officeooo:rsid="00801686"/>
    </style:style>
    <style:style style:name="T76" style:family="text">
      <style:text-properties officeooo:rsid="00813f38"/>
    </style:style>
    <style:style style:name="T77" style:family="text">
      <style:text-properties officeooo:rsid="0081cd98"/>
    </style:style>
    <style:style style:name="T78" style:family="text">
      <style:text-properties style:text-line-through-style="none" style:text-line-through-type="none" officeooo:rsid="00801686"/>
    </style:style>
    <style:style style:name="T79" style:family="text">
      <style:text-properties officeooo:rsid="0086c48d"/>
    </style:style>
    <style:style style:name="T80" style:family="text">
      <style:text-properties officeooo:rsid="0087f678"/>
    </style:style>
    <style:style style:name="T81" style:family="text">
      <style:text-properties officeooo:rsid="0089bccc"/>
    </style:style>
    <style:style style:name="T82" style:family="text">
      <style:text-properties officeooo:rsid="008fdc2d"/>
    </style:style>
    <style:style style:name="T83" style:family="text">
      <style:text-properties officeooo:rsid="0093ba1a"/>
    </style:style>
    <style:style style:name="T84" style:family="text">
      <style:text-properties officeooo:rsid="009527d6"/>
    </style:style>
    <style:style style:name="T85" style:family="text">
      <style:text-properties officeooo:rsid="0097161b"/>
    </style:style>
    <style:style style:name="T86" style:family="text">
      <style:text-properties officeooo:rsid="00982876"/>
    </style:style>
    <style:style style:name="T87" style:family="text">
      <style:text-properties officeooo:rsid="0098f0ef"/>
    </style:style>
    <style:style style:name="T88" style:family="text">
      <style:text-properties officeooo:rsid="009bdd8f"/>
    </style:style>
    <style:style style:name="T89" style:family="text">
      <style:text-properties officeooo:rsid="009c33f7"/>
    </style:style>
    <style:style style:name="T90" style:family="text">
      <style:text-properties officeooo:rsid="001ba19f"/>
    </style:style>
    <style:style style:name="T91" style:family="text">
      <style:text-properties officeooo:rsid="0017a7f4"/>
    </style:style>
    <style:style style:name="T92" style:family="text">
      <style:text-properties officeooo:rsid="009c3e68"/>
    </style:style>
    <style:style style:name="T93" style:family="text">
      <style:text-properties officeooo:rsid="005faeae"/>
    </style:style>
    <style:style style:name="T94" style:family="text">
      <style:text-properties officeooo:rsid="00a3cbdf"/>
    </style:style>
    <style:style style:name="T95" style:family="text">
      <style:text-properties officeooo:rsid="00a5b74e"/>
    </style:style>
    <style:style style:name="T96" style:family="text">
      <style:text-properties officeooo:rsid="00a6fbbe"/>
    </style:style>
    <style:style style:name="T97" style:family="text">
      <style:text-properties officeooo:rsid="00aaa702"/>
    </style:style>
    <style:style style:name="T98" style:family="text">
      <style:text-properties officeooo:rsid="00ac54d8"/>
    </style:style>
    <style:style style:name="T99" style:family="text">
      <style:text-properties officeooo:rsid="00ad2da1"/>
    </style:style>
    <style:style style:name="T100" style:family="text">
      <style:text-properties officeooo:rsid="00ae2c35"/>
    </style:style>
    <style:style style:name="T101" style:family="text">
      <style:text-properties officeooo:rsid="0031fa14"/>
    </style:style>
    <style:style style:name="T102" style:family="text">
      <style:text-properties officeooo:rsid="00af325d"/>
    </style:style>
    <style:style style:name="T103" style:family="text">
      <style:text-properties officeooo:rsid="00b650b0"/>
    </style:style>
    <style:style style:name="T104" style:family="text">
      <style:text-properties officeooo:rsid="00bb5c06"/>
    </style:style>
    <style:style style:name="T105" style:family="text">
      <style:text-properties officeooo:rsid="00bce03d"/>
    </style:style>
    <style:style style:name="T106" style:family="text">
      <style:text-properties officeooo:rsid="00bce07d"/>
    </style:style>
    <style:style style:name="T107" style:family="text">
      <style:text-properties officeooo:rsid="00c48900"/>
    </style:style>
    <style:style style:name="T108" style:family="text">
      <style:text-properties officeooo:rsid="00c63fba"/>
    </style:style>
    <style:style style:name="T109" style:family="text">
      <style:text-properties officeooo:rsid="00c8217f"/>
    </style:style>
    <style:style style:name="T110" style:family="text">
      <style:text-properties officeooo:rsid="00c9a51d"/>
    </style:style>
    <style:style style:name="T111" style:family="text">
      <style:text-properties officeooo:rsid="00c9e9bf"/>
    </style:style>
    <style:style style:name="T112" style:family="text">
      <style:text-properties officeooo:rsid="00cfaa3a"/>
    </style:style>
    <style:style style:name="T113" style:family="text">
      <style:text-properties officeooo:rsid="00d16a17"/>
    </style:style>
    <style:style style:name="T114" style:family="text">
      <style:text-properties officeooo:rsid="00d399a6"/>
    </style:style>
    <style:style style:name="T115" style:family="text">
      <style:text-properties officeooo:rsid="00d6d8be"/>
    </style:style>
    <style:style style:name="T116" style:family="text">
      <style:text-properties officeooo:rsid="00d967e2"/>
    </style:style>
    <style:style style:name="T117" style:family="text">
      <style:text-properties officeooo:rsid="00da88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T21">FANTATENNIS 20</text:span><text:span text:style-name="T52">26 BY TENNIS POINT E LA CASA DI NONNA</text:span></text:p>
      <text:p text:style-name="Standard"/>
      <text:p text:style-name="P20"><text:span text:style-name="T46">1)</text:span><text:span text:style-name="T70"> </text:span>I PRONOSTICI</text:p>
      <text:p text:style-name="P31"/>
      <text:p text:style-name="Standard">Per ogn<text:span text:style-name="T1">i settimana di gioco,</text:span><text:span text:style-name="T79"> 3</text:span><text:span text:style-name="T103">0 </text:span><text:span text:style-name="T79">in totale, </text:span><text:span text:style-name="T1"><text:s/>si dovranno selezionare 8 tennisti/tenniste scelti tra i tornei in programma (Max 4). </text:span><text:span text:style-name="T22">La selezione di 8 giocatori dovrà essere effettuata anche nell</text:span><text:span text:style-name="T99">e settimane in cui c’è un solo circuito.</text:span></text:p>
      <text:p text:style-name="Standard"/>
      <text:p text:style-name="Standard">La selezione dovrà avvenire scegliendone:</text:p>
      <text:p text:style-name="Standard"/>
      <text:p text:style-name="Standard"><text:span text:style-name="T17">1</text:span><text:span text:style-name="T2"> compres</text:span><text:span text:style-name="T17">o</text:span><text:span text:style-name="T2"> tra le teste di serie 1-</text:span><text:span text:style-name="T17">2</text:span><text:span text:style-name="T2"> </text:span><text:s/>che per portare punti dovrà raggiungere almeno la <text:span text:style-name="T99">finale</text:span>, al raggiungimento di tale soglia verranno conteggiati i punti previsti dal torneo, in caso di eliminazione precedente verranno sottratti i punti mancanti al raggiungimento della <text:span text:style-name="T99">finale.</text:span></text:p>
      <text:p text:style-name="Standard">ES <text:span text:style-name="T112">Sinner </text:span><text:s/>(<text:span text:style-name="T112">2</text:span>) <text:s/>perdente in finale slam vale comunque 1<text:span text:style-name="T71">3</text:span>00 punti ma se esce nei quarti porta un malus di <text:span text:style-name="T99">9</text:span><text:span text:style-name="T71">00</text:span> punti ovvero la differenza tra i <text:span text:style-name="T99">13</text:span><text:span text:style-name="T71">00</text:span> punti teorici della <text:span text:style-name="T99">finale</text:span> e i <text:span text:style-name="T71">400</text:span> effettivamente conquistati dal tennista nel torneo.</text:p>
      <text:p text:style-name="Standard"/>
      <text:p text:style-name="P143"><text:span text:style-name="T17">1</text:span><text:span text:style-name="T2"> compres</text:span><text:span text:style-name="T18">o</text:span><text:span text:style-name="T2"> tra le teste di serie </text:span><text:span text:style-name="T17">3-4</text:span><text:span text:style-name="T2"> </text:span><text:s/>che per portare punti dovrà raggiungere almeno la semifinale, al raggiungimento di tale soglia verranno conteggiati i punti previsti dal torneo, in caso di eliminazione precedente verranno sottratti i punti mancanti al raggiungimento della semifinale </text:p>
      <text:p text:style-name="P143">ES Djokovic (<text:span text:style-name="T112">3</text:span>) <text:s/>perdente in finale slam vale comunque 1<text:span text:style-name="T71">3</text:span>00 punti ma se esce nei quarti porta un malus di <text:span text:style-name="T71">400</text:span> punti ovvero la differenza tra i <text:span text:style-name="T71">800</text:span> punti teorici della semifinale e i <text:span text:style-name="T71">400</text:span> effettivamente conquistati dal tennista nel torneo.</text:p>
      <text:p text:style-name="P116"><text:s/></text:p>
      <text:p text:style-name="Standard"><text:span text:style-name="T3">2</text:span> <text:span text:style-name="T2">compres</text:span><text:span text:style-name="T3">i</text:span><text:span text:style-name="T2"> tra le teste di serie 5-8</text:span> <text:s/>che per portare punti dovrà raggiungere almeno i quarti di finale, al raggiungimento di tale soglia verranno conteggiati i punti previsti dal torneo, in caso di eliminazione precedente verranno sottratti i punti mancanti al raggiungimento dei quarti.</text:p>
      <text:p text:style-name="Standard">ES Berrettini (7) perdente in semifinale slam vale comunque <text:span text:style-name="T71">800</text:span> punti ma se esce negli ottavi porta un malus di <text:span text:style-name="T71">200</text:span> punti ovvero la differenza tra i <text:span text:style-name="T71">400</text:span> punti teorici dei quarti e i <text:span text:style-name="T71">200</text:span> effettivamente conquistati dal tennista nel torneo.</text:p>
      <text:p text:style-name="Standard"/>
      <text:p text:style-name="Standard"><text:span text:style-name="T8">4</text:span> <text:span text:style-name="T2">non compres</text:span><text:span text:style-name="T3">i</text:span><text:span text:style-name="T2"> tra le prime </text:span><text:span text:style-name="T4">8</text:span><text:span text:style-name="T2"> teste di serie </text:span>che porta i punti effettivamente conquistati nel torneo senza rischio malus.</text:p>
      <text:p text:style-name="P25">Per ogni settimana <text:span text:style-name="T74">in cui vengono disputati sia tornei ATP che WTA </text:span>vige l’obbligo di selezionare almeno 2 giocatori <text:span text:style-name="T38">e</text:span> 2 giocatrici pena la nullità del pronostico.</text:p>
      <text:p text:style-name="P14">Tale obbligo ovviamente decade nelle settimane in in cui viene giocato un solo circuito.</text:p>
      <text:p text:style-name="P25"/>
      <text:p text:style-name="P10">Il punteggio assegnato ai giocatori è quello ufficiale dei tabelloni della settimana . I tabelloni possono essere scaricati sia dal sito ufficiale del gioco <text:a xlink:type="simple" xlink:href="http://www.fantatennis.net/" text:style-name="Internet_20_link" text:visited-style-name="Visited_20_Internet_20_Link">www.fantatennis.net</text:a> sia dai siti ufficiali dell atp e della wta <text:a xlink:type="simple" xlink:href="http://www.atptour.com/" text:style-name="Internet_20_link" text:visited-style-name="Visited_20_Internet_20_Link">www.atptour.com</text:a> e <text:a xlink:type="simple" xlink:href="http://www.wtatennis.com/" text:style-name="Internet_20_link" text:visited-style-name="Visited_20_Internet_20_Link">www.wtatennis.com</text:a> .</text:p>
      <text:p text:style-name="P11"/>
      <text:p text:style-name="P12">La scelta di eventuali giocatori che fossero ancora impegnati nelle qualificazioni e a totale rischio e pericolo del partecipante, non è possibile indicare sostituti se elininati nelle qualificazioni i giocatori scelti prendono punti 0.</text:p>
      <text:p text:style-name="P12"/>
      <text:p text:style-name="P12">Giocatore Jolly e Giocatore taglia saranno sorteggiati non appena pubblicato sui social l’ultimo tabellone in gara <text:span text:style-name="T72">o in caso di necessità prima dell’uscitra dei tabelloni stessi</text:span>. </text:p>
      <text:p text:style-name="P17">Il sorteggio degli Slam e dei 1000 avverà sempre in presenza di almeno un partecipante al gioco.</text:p>
      <text:p text:style-name="P12">Per il sorteggio del giocatore jolly si terrà conto della riga di tabellone estratta, <text:span text:style-name="T72">o della posizione in classifica nell entry list</text:span> mentre per il giocatore taglia del numero della testa di serie (da 1 a 4) <text:span text:style-name="T72">in base alla classifica stipulata il lunedì precedente il sorteggio.</text:span></text:p>
      <text:p text:style-name="P12"><text:soft-page-break/>In caso di ritardo eccessivo l’organizzazione potrà decidere di sopprimere il torneo per dare il giusto tempo ai partecipanti per i pronostici.</text:p>
      <text:p text:style-name="P10"/>
      <text:p text:style-name="P27"/>
      <text:p text:style-name="P20"><text:span text:style-name="T46">2) </text:span><text:span text:style-name="T57">1000 D’ORO, </text:span>GIOCATORE JOLLY, GIOCATORE BONUS ,<text:span text:style-name="T99">GIOCATORE LUCKY</text:span>, <text:span text:style-name="T39">GIOCATORE <text:s/>WANTED <text:s/>E RELATIVA TAGLIA.</text:span></text:p>
      <text:p text:style-name="P20"/>
      <text:p text:style-name="P153">Il giocatore <text:s/><text:span text:style-name="T1">JOLLY</text:span>: <text:span text:style-name="T1">Ogni settimana verrà sorteggiato un giocatore o giocatrice di un tabellone che sarà definito giocatore JOLLY. </text:span><text:span text:style-name="T116">Durante tale operazione verranno estratte due riserve, sempre dal torneo del jolly </text:span><text:span text:style-name="T117">in modo da non modificare la disponibilità di punti teorici </text:span><text:span text:style-name="T116">, che subentreranno in ordine di estrazione nel caso di ritiro del titolare effettivo. </text:span><text:span text:style-name="T117">Affinchè subentri la riserva occorre che il jolly si sia ritirato prima di giocare il primo punto della sua prima partita e che questo venga comunque sostituito da lucky loser o altro giocatore/trice.</text:span></text:p>
      <text:p text:style-name="P153"/>
      <text:p text:style-name="P153"><text:span text:style-name="T1">Tale giocatore se scelto raddoppierà il punteggio</text:span><text:span text:style-name="T3"> anche negativo </text:span><text:span text:style-name="T1"><text:s/>ottenuto. </text:span><text:span text:style-name="T63">Il giocatore Jolly potrà essere scelto come Bonus ma non potrà essere inserito nel 1000 d’oro. Il massimo del multiplicatore è x4.</text:span></text:p>
      <text:p text:style-name="P144">Negli slam e nei 1000 il giocatore jolly sarà un giiocatore compreso tra le teste di serie dei tabelloni della settimaba mentre nei 500 e nei 250 può essere un giocatore anche non testa di serie.</text:p>
      <text:p text:style-name="P145">Il giocatore lucky è un giocatore non testa di serie sorteggiato dopo la pubblicazione dei pronostici che raddoppia il punteggio, non essendo testa di serie il raddoppio è solo positivo, il sorteggio <text:span text:style-name="T113">verrà effettuato tra </text:span><text:span text:style-name="T114">le non teste di serie scelte nella settimana.</text:span></text:p>
      <text:p text:style-name="P114"/>
      <text:p text:style-name="P114">Oltre al giocatore jolly i partecipanti avranno la possibilità di scegliere un master 1000 combined , maschile o femminile in cui raddoppiare i punti dei tennisti/ste della categoria scelta, si raddoppiano i punti anche negativi e anche zero con la sola esclusione dei punti taglia e dei punti bounty killer che non saranno raddoppiati. L'utilizzo di questa opzione verrà segnalata da una casella gialla accanto al nome del partecipante nel foglio pronostici. I tornei su cui può essere utilizzata l’opzione sono <text:span text:style-name="T59">Indian Wells, Miami, Madrid, Roma</text:span><text:span text:style-name="T61">,</text:span><text:span text:style-name="T59"> Toronto/</text:span><text:span text:style-name="T60">Montreal</text:span><text:span text:style-name="T59"> e Cincinnati</text:span>. I punti raddoppiati varranno anche per le classifiche speciali. </text:p>
      <text:p text:style-name="P120"/>
      <text:p text:style-name="P122"><text:span text:style-name="T1">Il giocatore BONUS: Nel corso della stagione con esclusione degli slam ogni partecipante avrà una possibilità di scegliersi un giocatore , </text:span><text:span text:style-name="T51">necessariamente testa di serie di un torneo, </text:span><text:span text:style-name="T1">che gli farà raddoppiare il punteggio , </text:span><text:span text:style-name="T3">solo positivo </text:span><text:span text:style-name="T7">e maggiore di 0</text:span><text:span text:style-name="T1">, </text:span><text:span text:style-name="T21">ottenuto. Esempio un giocatore testa di serie 1-4 scelto in un mille che perde in ottavi non andrà negativo ma raddoppierà i punti fatti positivi. Questa opzione quando usata verrà poi segnalata con un quadratino verde nel foglio pronostici. </text:span><text:span text:style-name="T66">Se non utilizzata durante la stagione l’opzione BONUS servirà per raddoppiare i punti accumulati nelle Atp Finals del percorso classifica </text:span><text:span text:style-name="T67">dal giocatore abbinato.</text:span></text:p>
      <text:p text:style-name="P122"/>
      <text:p text:style-name="P115">Il giocatore Bonus <text:span text:style-name="T2">non può </text:span><text:span text:style-name="T42">essere giocato nel torneo scelto come 1000 d’oro.</text:span></text:p>
      <text:p text:style-name="P9">Il massimo del multiplicatore è x4.</text:p>
      <text:p text:style-name="P119"/>
      <text:p text:style-name="P109">La Taglia è un premio in punti per il giocatore non testa di serie nel torneo, quindi ad esempio fuori dalle 32 teste di serie di uno slam <text:s/>che elimina un giocatore tra le prime 4 teste di serie.</text:p>
      <text:p text:style-name="P109">Il WANTED sarà sorteggiato tra le prime 4 teste di serie di <text:span text:style-name="T63">un torneo settimanale</text:span><text:span text:style-name="T41">,</text:span> e permetterà alla non testa di serie che lo elimina di guadagnare un punteggio variabile in base alla seguente tabella.</text:p>
      <text:p text:style-name="P109"/>
      <table:table table:name="WANTED" table:style-name="WANTED">
        <table:table-column table:style-name="WANTED.A"/>
        <table:table-column table:style-name="WANTED.B"/>
        <table:table-row table:style-name="TableLine2017771649648">
          <table:table-cell table:style-name="WANTED.A1" office:value-type="string">
            <text:p text:style-name="P154">TORNEO</text:p>
          </table:table-cell>
          <table:table-cell table:style-name="WANTED.A1" office:value-type="string">
            <text:p text:style-name="P154">PUNTI </text:p>
          </table:table-cell>
        </table:table-row>
        <table:table-row table:style-name="TableLine2017771650736">
          <table:table-cell table:style-name="WANTED.A1" office:value-type="string">
            <text:p text:style-name="P154">ATP /WTA 250</text:p>
          </table:table-cell>
          <table:table-cell table:style-name="WANTED.A1" office:value-type="string">
            <text:p text:style-name="P160">100</text:p>
          </table:table-cell>
        </table:table-row>
        <table:table-row table:style-name="TableLine2017771652096">
          <table:table-cell table:style-name="WANTED.A1" office:value-type="string">
            <text:p text:style-name="P154">ATP/ WTA 500</text:p>
          </table:table-cell>
          <table:table-cell table:style-name="WANTED.A1" office:value-type="string">
            <text:p text:style-name="P160">300</text:p>
          </table:table-cell>
        </table:table-row>
        <table:table-row table:style-name="TableLine2017771650192">
          <table:table-cell table:style-name="WANTED.A1" office:value-type="string">
            <text:p text:style-name="P155">ATP/ WTA 1000</text:p>
          </table:table-cell>
          <table:table-cell table:style-name="WANTED.A1" office:value-type="string">
            <text:p text:style-name="P160">500</text:p>
          </table:table-cell>
        </table:table-row>
        <table:table-row table:style-name="TableLine2017771656176">
          <table:table-cell table:style-name="WANTED.A1" office:value-type="string">
            <text:p text:style-name="P155">SLAM</text:p>
          </table:table-cell>
          <table:table-cell table:style-name="WANTED.A1" office:value-type="string">
            <text:p text:style-name="P160">800</text:p>
          </table:table-cell>
        </table:table-row>
      </table:table>
      <text:p text:style-name="P111"><text:soft-page-break/></text:p>
      <text:p text:style-name="P111">BONUS BOUNTY KILLER</text:p>
      <text:p text:style-name="P111">Questo bonus viene assegnato ai giocatori non teste di serie del torneo se riescono ad eliminare <text:span text:style-name="T2">nei primi due turni</text:span><text:span text:style-name="T42">, un giocatore testa di serie compresa tra le prime 16</text:span></text:p>
      <text:p text:style-name="P5">Il punteggio varia in base alla seguente tabella.</text:p>
      <text:p text:style-name="P5"/>
      <table:table table:name="Tabella1" table:style-name="Tabella1">
        <table:table-column table:style-name="Tabella1.A" table:number-columns-repeated="5"/>
        <table:table-column table:style-name="Tabella1.F"/>
        <table:table-row table:style-name="TableLine2017771656992">
          <table:table-cell table:style-name="Tabella1.A1" office:value-type="string">
            <text:p text:style-name="P156"/>
          </table:table-cell>
          <table:table-cell table:style-name="Tabella1.A1" office:value-type="string">
            <text:p text:style-name="P156">TDS 1</text:p>
          </table:table-cell>
          <table:table-cell table:style-name="Tabella1.A1" office:value-type="string">
            <text:p text:style-name="P156">TDS 2-4</text:p>
          </table:table-cell>
          <table:table-cell table:style-name="Tabella1.A1" office:value-type="string">
            <text:p text:style-name="P156">DTS 5-8</text:p>
          </table:table-cell>
          <table:table-cell table:style-name="Tabella1.A1" office:value-type="string">
            <text:p text:style-name="P156">TDS 9-12</text:p>
          </table:table-cell>
          <table:table-cell table:style-name="Tabella1.A1" office:value-type="string">
            <text:p text:style-name="P156">TDS 13-16</text:p>
          </table:table-cell>
        </table:table-row>
        <table:table-row table:style-name="TableLine2017771651280">
          <table:table-cell table:style-name="Tabella1.A1" office:value-type="string">
            <text:p text:style-name="P156">SLAM</text:p>
          </table:table-cell>
          <table:table-cell table:style-name="Tabella1.A1" office:value-type="string">
            <text:p text:style-name="P157"><text:span text:style-name="T58">1</text:span><text:span text:style-name="T104">0</text:span>00</text:p>
          </table:table-cell>
          <table:table-cell table:style-name="Tabella1.A1" office:value-type="string">
            <text:p text:style-name="P157"><text:span text:style-name="T58">6</text:span>00</text:p>
          </table:table-cell>
          <table:table-cell table:style-name="Tabella1.A1" office:value-type="string">
            <text:p text:style-name="P159">320</text:p>
          </table:table-cell>
          <table:table-cell table:style-name="Tabella1.A1" office:value-type="string">
            <text:p text:style-name="P158">180</text:p>
          </table:table-cell>
          <table:table-cell table:style-name="Tabella1.A1" office:value-type="string">
            <text:p text:style-name="P158">90</text:p>
          </table:table-cell>
        </table:table-row>
        <table:table-row table:style-name="TableLine2017771647472">
          <table:table-cell table:style-name="Tabella1.A1" office:value-type="string">
            <text:p text:style-name="P156">1000</text:p>
          </table:table-cell>
          <table:table-cell table:style-name="Tabella1.A1" office:value-type="string">
            <text:p text:style-name="P160">600</text:p>
          </table:table-cell>
          <table:table-cell table:style-name="Tabella1.A1" office:value-type="string">
            <text:p text:style-name="P158">300</text:p>
          </table:table-cell>
          <table:table-cell table:style-name="Tabella1.A1" office:value-type="string">
            <text:p text:style-name="P158">180</text:p>
          </table:table-cell>
          <table:table-cell table:style-name="Tabella1.A1" office:value-type="string">
            <text:p text:style-name="P158">90</text:p>
          </table:table-cell>
          <table:table-cell table:style-name="Tabella1.A1" office:value-type="string">
            <text:p text:style-name="P158">45</text:p>
          </table:table-cell>
        </table:table-row>
        <table:table-row table:style-name="TableLine2017771654000">
          <table:table-cell table:style-name="Tabella1.A1" office:value-type="string">
            <text:p text:style-name="P156">500</text:p>
          </table:table-cell>
          <table:table-cell table:style-name="Tabella1.A1" office:value-type="string">
            <text:p text:style-name="P160">300</text:p>
          </table:table-cell>
          <table:table-cell table:style-name="Tabella1.A1" office:value-type="string">
            <text:p text:style-name="P158">150</text:p>
          </table:table-cell>
          <table:table-cell table:style-name="Tabella1.A1" office:value-type="string">
            <text:p text:style-name="P158">90</text:p>
          </table:table-cell>
          <table:table-cell table:style-name="Tabella1.A1" office:value-type="string">
            <text:p text:style-name="P158">45</text:p>
          </table:table-cell>
          <table:table-cell table:style-name="Tabella1.A1" office:value-type="string">
            <text:p text:style-name="P158">20</text:p>
          </table:table-cell>
        </table:table-row>
        <table:table-row table:style-name="Tabella1.5">
          <table:table-cell table:style-name="Tabella1.A1" office:value-type="string">
            <text:p text:style-name="P156">250</text:p>
          </table:table-cell>
          <table:table-cell table:style-name="Tabella1.A1" office:value-type="string">
            <text:p text:style-name="P160">150</text:p>
          </table:table-cell>
          <table:table-cell table:style-name="Tabella1.A1" office:value-type="string">
            <text:p text:style-name="P158">70</text:p>
          </table:table-cell>
          <table:table-cell table:style-name="Tabella1.A1" office:value-type="string">
            <text:p text:style-name="P158">45</text:p>
          </table:table-cell>
          <table:table-cell table:style-name="Tabella1.A1" office:value-type="string">
            <text:p text:style-name="P157">0</text:p>
          </table:table-cell>
          <table:table-cell table:style-name="Tabella1.A1" office:value-type="string">
            <text:p text:style-name="P157">0</text:p>
          </table:table-cell>
        </table:table-row>
      </table:table>
      <text:p text:style-name="P6"/>
      <text:p text:style-name="P7"/>
      <text:p text:style-name="P112"><text:span text:style-name="T42">I punti Taglia e i punti Bounty </text:span><text:span text:style-name="T2">non sono raddoppiati</text:span><text:span text:style-name="T42"> dalle opzioni bonus ,jolly </text:span><text:span text:style-name="T45">e 1000 d’oro</text:span><text:span text:style-name="T42">.</text:span></text:p>
      <text:p text:style-name="P6">Esempio un giocatore non testa di serie che è jolly ed elimina la ts n 1 al primo turno o al secondo su cui pende la taglia in uno slam perdendo ai quarti ottiene</text:p>
      <text:p text:style-name="P6"><text:span text:style-name="T71">400</text:span><text:span text:style-name="T65"> </text:span>X2 = <text:span text:style-name="T71">800</text:span> punti raddoppiati per l’opzione jolly</text:p>
      <text:p text:style-name="P6"><text:span text:style-name="T65">1000</text:span> di Taglia</text:p>
      <text:p text:style-name="P6">500 di Bounty</text:p>
      <text:p text:style-name="P112">per un totale di <text:span text:style-name="T65">2</text:span><text:span text:style-name="T71">3</text:span><text:span text:style-name="T65">0</text:span>0 punti.</text:p>
      <text:p text:style-name="P123">Se la non testa di serie non ha opzioni che raddoppiano il punteggio dell’esempio sarebbe 1<text:span text:style-name="T71">900</text:span> punti.</text:p>
      <text:p text:style-name="P124"/>
      <text:p text:style-name="P124"/>
      <text:p text:style-name="P125">BONUS IMMUNITÀ</text:p>
      <text:p text:style-name="P125"/>
      <text:p text:style-name="P28">Ogni partecipante al gioco avrà una possibilità di evitare il negativo nei soli tornei slam usando il bonus immunità in una delle teste di serie. Utilizzando questo bonus, valido solo negli slam e per una sola volta in stagione la testa di serie scelta prenderà i punti fatti nel torneo senza il rischio di andare negativa. </text:p>
      <text:p text:style-name="P128"/>
      <text:p text:style-name="P125">3) <text:span text:style-name="T2">BONUS </text:span><text:span text:style-name="T16">EXTRA</text:span></text:p>
      <text:p text:style-name="P15"/>
      <text:p text:style-name="P15">Qualora un partecipante realizzi <text:span text:style-name="T2"><text:s/></text:span>il miglior punteggio per <text:span text:style-name="T2">tre settimane consecutive</text:span> verrà premiato con la possibilità di poter usufruire di una seconda opzione <text:span text:style-name="T85">bonus</text:span> nel corso della stagione. <text:span text:style-name="T2">Non sarà possibile ottenere più di un opzione bonus aggiuntiva per ogni partecipante.</text:span></text:p>
      <text:p text:style-name="P28"/>
      <text:p text:style-name="P132"><text:span text:style-name="T48">Il partecipante che si ritrovi nelle condizioni di realizzare per </text:span><text:span text:style-name="T50">5</text:span><text:span text:style-name="T48"> o più volte il miglior punteggio <text:s/></text:span><text:span text:style-name="T12"><text:s/></text:span><text:span text:style-name="T13">avrà diritto a un bonus ulteriore di </text:span><text:span text:style-name="T16">3</text:span><text:span text:style-name="T13">000 punti. </text:span></text:p>
      <text:p text:style-name="P29"/>
      <text:p text:style-name="P131"><text:span text:style-name="T48">Il partecipante che si ritrovi nelle condizioni di realizzare per </text:span><text:span text:style-name="T50">10</text:span><text:span text:style-name="T48"> o più volte il miglior punteggio <text:s/></text:span><text:span text:style-name="T12"><text:s/></text:span><text:span text:style-name="T13">avrà diritto a un bonus ulteriore di </text:span><text:span text:style-name="T16">7</text:span><text:span text:style-name="T13">000 punti. </text:span></text:p>
      <text:p text:style-name="P130"><text:span text:style-name="T13">I </text:span><text:span text:style-name="T2">due bonus sono cumulabili e possono portare ad un bonus totale di 10.000 punti.</text:span></text:p>
      <text:p text:style-name="P34"/>
      <text:p text:style-name="P31"/>
      <text:p text:style-name="P31"><text:span text:style-name="T77">4</text:span><text:span text:style-name="T70">) </text:span><text:span text:style-name="T2">RITARDI</text:span></text:p>
      <text:p text:style-name="P21"/>
      <text:p text:style-name="P32"><text:span text:style-name="T2">Nella stagione 202</text:span><text:span text:style-name="T14">5</text:span><text:span text:style-name="T2"> non saranno ammessi ritardi</text:span>. La mancata consegna entro i termini , normalmente un ora prima dell’inizio del primo match del lunedì, del pronostico comporta l’automatica non partecipazione per la settimana in corso. </text:p>
      <text:p text:style-name="P33"/>
      <text:p text:style-name="P33"><text:soft-page-break/><text:span text:style-name="T53">Tra la pubblicazione dell’ultimo tabellone e l’inizio della prima partita devono intercorrere non meno di </text:span><text:span text:style-name="T97">24</text:span><text:span text:style-name="T53"> ore. Nel caso non sia possibile garantire questo lasso di tempo la data della scadenza sarà posticipata al termine della prima giornata di gare.</text:span></text:p>
      <text:p text:style-name="P118"/>
      <text:p text:style-name="P118">E’ cura di ogni partecipante inviare il pronostico entro la scadenza. Eventuali ritardi <text:span text:style-name="T104">anche </text:span>dovuti a malfunzionamenti <text:span text:style-name="T75">di connessione </text:span>non saranno giustificati in nessun caso.</text:p>
      <text:p text:style-name="P118"/>
      <text:p text:style-name="P127">L’organizzazione provvederà in fase di compilazione del calendario a saltare i tornei che per abitudine sorteggiano con un giorno di ritardo (es Wta 500 Stoccarda). In caso di ritardi nel sorteggio un torneo può essere cancellato se il tabellone non è sorteggiato entro le ore 24 locali del secondo giorno precedente la scadenza dei pronostici. (per i tornei che iniziano il lunedì il limite è la mezzanotte locale del sabato). La cancellazione dei tornei non è possibile per i tornei Slam e 1000.</text:p>
      <text:p text:style-name="P127"/>
      <text:p text:style-name="P127"><text:s/></text:p>
      <text:p text:style-name="P76"><text:span text:style-name="T77">5</text:span><text:span text:style-name="T70">) </text:span><text:span text:style-name="T2">PRONOSTICO INCOMPLETO </text:span><text:span text:style-name="T9">O ERRATO</text:span></text:p>
      <text:p text:style-name="P76">Qualora dovesse essere consegnato un pronostico incompleto tutti i giocatori mancanti, anche nelle fasce delle teste di serie, saranno considerati eliminati al primo turno e verrà applicato il relativo malus.</text:p>
      <text:p text:style-name="P78">In caso di errore nel pronostico :</text:p>
      <text:p text:style-name="P78"/>
      <text:p text:style-name="P79">Se viene inserita una o più testa di serie al posto di una non testa di serie la/le teste di serie in eccesso, le ultime nominate nella formazione, verranno inserite negli slot delle non teste di serie e considerate eliminate al primo turno con applicazione del relativo malus.</text:p>
      <text:p text:style-name="P79"/>
      <text:p text:style-name="P79">Se viene inserita una o più non teste di serie al posto delle teste di serie <text:s/>la/le non teste di serie in <text:s/>eccesso, le ultime nominate nella formazione, verranno inserite negli slot delle teste di serie e considerate eliminate al primo turno ricevendo il malus. Gli slot verranno occupati partendo dalle teste di serie 1-4 poi 5-8 poi non teste di serie.</text:p>
      <text:p text:style-name="P79"/>
      <text:p text:style-name="P79">Qualora venga inserito un giocatore non in tabellone , per errore di compilazione messaggio o per modifica dell’apparato tecnologico, <text:span text:style-name="T73">sia negli slot delle teste di serie sia negli slot delle non teste di serie verrà considerato eliminato al primo turno applicando quindi il punteggio negativo in caso di errore negli slot delle teste di serie </text:span><text:span text:style-name="T75">a cui il giocatore/giocatrice appartiene . Esempio errore su una 1-4 in uno slam vale -800 punti nel maschile </text:span><text:span text:style-name="T78">400 per una testa di serie 5/8 sbagliata</text:span></text:p>
      <text:p text:style-name="P126"/>
      <text:p text:style-name="P76"/>
      <text:p text:style-name="P76"><text:span text:style-name="T77">6</text:span><text:span text:style-name="T70">) </text:span><text:span text:style-name="T2">PRONOSTICO </text:span><text:span text:style-name="T10">ED EVENTUALE CAMBIO</text:span><text:span text:style-name="T2"> </text:span></text:p>
      <text:p text:style-name="P81">Per l’effettuazione dei pronostici dovrà essere utilizzato il modulo on line presente nella pagina Fantatennis live del sito <text:a xlink:type="simple" xlink:href="http://www.fantatennis.net/" text:style-name="Internet_20_link" text:visited-style-name="Visited_20_Internet_20_Link">www.fantatennis.net</text:a> . <text:span text:style-name="T79">Occorrerà prima registrarsi nel modulo per le registrazioni e solo successivamente a registrazione completata usare il modulo per i pronostici. </text:span>La scadenza verrà comunicata al momento del sorteggio del giocatore jolly e taglia sui sia sul gruppo telegram, facilmente accessibile dal sito del gioco, sia sul gruppo wazzapp , sia sul canale youtube. Le formazione sono pubbliche e visibili a tutti nel foglio Formazioni live presente sul sito a garanzia di trasparenza del gioco.</text:p>
      <text:p text:style-name="P81"><text:s/></text:p>
      <text:p text:style-name="P84">Non saranno accettati per motivi cui sopra i messaggi privati. </text:p>
      <text:p text:style-name="P84"/>
      <text:p text:style-name="P77">Per modificare un pronostico occorre <text:span text:style-name="T74">modificare le scelte inserite nel modulo.</text:span></text:p>
      <text:p text:style-name="P77"/>
      <text:p text:style-name="P80">L’inserimento e la modifica si bloccheranno al momento della scadenza e non sarà più possibile ne editare ne inserire nuovi pronostici. </text:p>
      <text:p text:style-name="P80"><text:soft-page-break/></text:p>
      <text:p text:style-name="P82">On line verrà pubblicato il foglio con tutte le formazioni che man a mano sarà aggiornato praticamente in tempo reale con l’arrivo dei risultati.</text:p>
      <text:p text:style-name="P82"/>
      <text:p text:style-name="P85">PUNTI D’UFFICIO</text:p>
      <text:p text:style-name="P105">La dote dei punti d'ingresso per i nuovi entrati o per chi non consegna la formazione dipenderà dal tipo di torneo presente nella settimanale.</text:p>
      <text:p text:style-name="P105"/>
      <text:p text:style-name="P105">ATP / WTA 250 VALORE 50 PUNTI</text:p>
      <text:p text:style-name="P105">ATP / WTA 500 VALORE 100 PUNTI</text:p>
      <text:p text:style-name="P105">ATP/WTA 1000 VALORE 250 PUNTI</text:p>
      <text:p text:style-name="P105">ATP WTA SLAM <text:s/>VALORE 500 PUNTI</text:p>
      <text:p text:style-name="P105"/>
      <text:p text:style-name="P105">Il punteggio settimanale è la somma dei punti di tutti i tornei presenti nella settimana.</text:p>
      <text:p text:style-name="P105"/>
      <text:p text:style-name="P83">Chi non consegna il pronostico ha diritto a ricevere la stessa dote di punti che spetta ai nuovi entrati.</text:p>
      <text:p text:style-name="P83">Qualora un pronostico dovesse essere annullato perché non rispecchia il criterio dei due atp e delle due wta obbligatori avrà come punteggio registrato <text:span text:style-name="T98">il punteggio di entrata della settimana.</text:span></text:p>
      <text:p text:style-name="P76"/>
      <text:p text:style-name="P76"/>
      <text:p text:style-name="P31"><text:span text:style-name="T77">7</text:span><text:span text:style-name="T70">) </text:span><text:span text:style-name="T2">RITIRI </text:span><text:span text:style-name="T11">SQUALIFICHE</text:span><text:span text:style-name="T2"> O CAMBI DI TABELLONE</text:span></text:p>
      <text:p text:style-name="P127"/>
      <text:p text:style-name="P127">Per prevenire per quanto possibile i ritiri da questa edizione non ci sarà settimana di Fantatennis in nessuna settimana prima dei 4 slam.</text:p>
      <text:p text:style-name="P37"/>
      <text:p text:style-name="P37">In caso di ritiro di un giocatore e relativa sostituzione con un lucky loser il giocatore ritirato non verrà sostituito e varrà 0 come punteggio nel torneo evitando comunque il rischio , se testa di serie , di andare in negativo. <text:span text:style-name="T107">Se il ritiro avviene a pronostici in corso e ci sono almeno 4 ore tra la notizia del ritiro e la fine dei pronostici il giocatore ritirato inserit nei pronostici sarà considerato errore e prenderà l’eventuale negativo previsto dallo slot se testa di serie.</text:span></text:p>
      <text:p text:style-name="P37"/>
      <text:p text:style-name="P118">Se invece il ritiro avviene a torneo in corso il giocatore ritirato sarà considerato sconfitto e si verdrà assegnati i punti del turno in cui è uscito dal torneo con relativi bonus o malus.</text:p>
      <text:p text:style-name="P118"/>
      <text:p text:style-name="P121">Il giocatore/giocatrice che dovesse essere squalificato e punito con l’azzeramento dei punti dalla associazione di appartenenza per il gioco sarà considerato eliminato e avrà regolarmente assegnati i punti conquistati nel torneo.</text:p>
      <text:p text:style-name="P121"/>
      <text:p text:style-name="P37">In caso di cambio di posto in tabellone il giocatore resterà comunque valido nei pronostici mantenendo comunque la fascia che aveva prima del cambio con relativi bonus o malus. <text:span text:style-name="T53">Qualora i pronostici dovessero estendersi alla prima giornata di gare </text:span><text:span text:style-name="T69">od oltre </text:span><text:span text:style-name="T53">i cambi di fascia diverranno invece effettivi e i pronostici dovranno essere modificati.</text:span></text:p>
      <text:p text:style-name="P152"/>
      <text:p text:style-name="P106"/>
      <text:p text:style-name="P109"><text:span text:style-name="T77">8</text:span><text:span text:style-name="T70">) </text:span><text:span text:style-name="T2">TORNEO NON CONCLUSO</text:span></text:p>
      <text:p text:style-name="P109">Qualora un torneo dovesse non essere concluso causa pioggia o altro fattore esterno sarà considerato nullo e tutti i giocatori avranno come punteggio 0 (zero).</text:p>
      <text:p text:style-name="P109"/>
      <text:p text:style-name="P23"><text:span text:style-name="T47">9</text:span><text:span text:style-name="T46">)</text:span><text:span text:style-name="T70"> </text:span>COMPORTAMENTI SCORRETTI SU YOUTUBE E GRUPPI SOCIAL <text:span text:style-name="T68">E CAMBIO NICK</text:span></text:p>
      <text:p text:style-name="P117"><text:soft-page-break/>Ai partecipanti al gioco è richiesto un comportamento corretto sia nei commenti su youtube che sui gruppi social. <text:s/>Offese, bestemmie, minacce ed altri comportamenti scorretti comporteranno prima un avvertimento , poi l’esclusione in via definitiva dal gioco stesso. <text:s/></text:p>
      <text:p text:style-name="P148">Durante la stagione dovrà essere mantenuto il nome iniziale con cui si è mandato il primo pronostico. Ogni nominativo diverso sarà considerato nuovo utente e ripartirà da 0 punti.</text:p>
      <text:p text:style-name="P30">I I GRUPPI FANTATENNIS 2026 E TENNIS24 SONO RISERVATE ESCLUSIVAMENTE AI PARTECIPANTI AL GIOCO. GLI UTENTI CHE, REGISTRATI, NON DOVESSERO INSERIRE IL PRONOSTICO PER OLTRE 4 SETTIMANE CONSECUTIVE VERRANNO RIMOSSI DAL GRUPPO.</text:p>
      <text:p text:style-name="P106"/>
      <text:p text:style-name="P16"/>
      <text:p text:style-name="P16"/>
      <text:p text:style-name="P16"/>
      <text:p text:style-name="P24"><text:span text:style-name="T47">10</text:span><text:span text:style-name="T42">) </text:span>LE CLASSIFICHE</text:p>
      <text:p text:style-name="P37">La modalità di assegnazione dei <text:s/>premi in palio prevede due modalità il percorso classifica e il percorso <text:span text:style-name="T54">tornei. </text:span></text:p>
      <text:p text:style-name="P37"/>
      <text:p text:style-name="P146"><text:span text:style-name="T101">La classifica generale sarà calcolata conteggiando </text:span><text:span text:style-name="T100">tuuti e 3</text:span><text:span text:style-name="T101">0 </text:span><text:span text:style-name="T100">i punteggi fatti nelle 30 settimane</text:span><text:span text:style-name="T101"> prima delle finals . I primi 8 si qualificheranno alle atp finals del percorso classica.</text:span></text:p>
      <text:p text:style-name="P8"/>
      <text:p text:style-name="P8">QUALIFICAZIONE ALLE ATP FINALS E PREMI FINALI</text:p>
      <text:p text:style-name="P22"/>
      <text:p text:style-name="P22">PERCORSO CLASSIFICA </text:p>
      <text:p text:style-name="P1"><text:span text:style-name="T75">Gli 8 qualificati alle finals del percorso classifica sceglieranno il loro rappresentante alle finals partendo dal primo classificato fino all’ottavo. </text:span><text:span text:style-name="T76">In caso il fantatennista abbia ancora a disposizione l’opzione bonus in questo torneo dovrà giocarla .</text:span></text:p>
      <text:p text:style-name="P2">Ogni vittoria <text:s/>ai gironi vale 200 punti</text:p>
      <text:p text:style-name="P2">La vittoria della semifinale vale 400 punti</text:p>
      <text:p text:style-name="P2">La vittoria in finale vale 500 punti</text:p>
      <text:p text:style-name="P110"><text:span text:style-name="T43">I punti sommati si sommano alla classifica generale e le pr</text:span><text:span text:style-name="T49">ime</text:span><text:span text:style-name="T43"> </text:span><text:span text:style-name="T49">tre</text:span><text:span text:style-name="T43"> posizioni </text:span><text:span text:style-name="T44">d</text:span><text:span text:style-name="T43">anno diritto ai premi.</text:span></text:p>
      <text:p text:style-name="P118"><text:span text:style-name="T43">I</text:span><text:span text:style-name="T42">n caso di parità di punti al termine della stagione regolare e poi delle finals per determinare il piazzamento si terrà conto di chi avrà ottenuto il punteggio più alto tra le 3</text:span><text:span text:style-name="T49">0</text:span><text:span text:style-name="T42"> settimane della stagione, in caso di parità si scalerà al secondo punteggio più alto poi al terzo ecc ecc ecc fino alla definizione della posizione.</text:span></text:p>
      <text:p text:style-name="P19">In caso di non partecipazione di un giocatore coumunicata prima dell’inizio del primo quindici delle finals il sostituto sarà abbinato al fantatennista che ha il giocatore ritirato. Se il ritiro avviene dopo il primo quindici giocato il sostituto verrà abbinato alla prima riserva. </text:p>
      <text:p text:style-name="P13"/>
      <text:p text:style-name="P26"/>
      <text:p text:style-name="P110"><text:span text:style-name="T19">ATP FINALS </text:span><text:span text:style-name="T5">PERCORSO </text:span><text:span text:style-name="T6">TORNEI</text:span></text:p>
      <text:p text:style-name="P2"/>
      <text:p text:style-name="P4"><text:span text:style-name="T56">Altri otto</text:span> premi in palio ve<text:span text:style-name="T56">ngono</text:span> assegnato mediante un metodo di qualificazione totalmente indipendente dalla classifica. Si qualificheranno alle ATP finals:</text:p>
      <text:p text:style-name="P2"/>
      <text:p text:style-name="P2">Il partecipante che avrà ottenuto il punteggio più alto agli Australian Open, in caso di parità tra due o più giocatori sarà qualificato chi avrà mandato il pronostico per primo.</text:p>
      <text:p text:style-name="P2"/>
      <text:p text:style-name="P2">Il partecipante che avrà ottenuto il punteggio più alto al Roland Garros, in caso di parità tra due o più giocatori sarà qualificato chi avrà mandato il pronostico per primo. Se risultasse già qualificato da altro slam si scalerà al primo punteggio utile non qualificato.</text:p>
      <text:p text:style-name="P2"/>
      <text:p text:style-name="P3"><text:soft-page-break/>Il partecipante che avrà ottenuto il punteggio più alto a <text:span text:style-name="T23">Wimbledon </text:span>, in caso di parità tra due o più giocatori sarà qualificato chi avrà mandato il pronostico per primo. Se risultasse già qualificato da altro slam si scalerà al primo punteggio utile non qualificato.</text:p>
      <text:p text:style-name="P36"/>
      <text:p text:style-name="P107"><text:span text:style-name="T24">Il partecipante che avrà ottenuto il punteggio più alto </text:span><text:span text:style-name="T25">agli Us Open</text:span><text:span text:style-name="T24">, in caso di parità tra due o più giocatori sarà qualificato chi avrà mandato il pronostico per primo. Se risultasse già qualificato da altro slam si scalerà al primo punteggio utile non qualificato.</text:span></text:p>
      <text:p text:style-name="P38"/>
      <text:p text:style-name="P38">Il partecipante che avrà ottenuto più punti nello “slam rosso” ovvero sommando i punteggi di Montecarlo, <text:span text:style-name="T62">Barcellona,</text:span> Madrid, Roma, e Roland Garros, se già qualificato verrà preso in considerazione il secondo nella speciale classifica poi il terzo ecc ecc, in caso di parità di punti farà fede la posizione in classifica.</text:p>
      <text:p text:style-name="P38"/>
      <text:p text:style-name="P38">Il partecipante che avrà ottenuto più punti nel “ cemento americano” <text:s/>ovvero sommando i punteggi di Indian Wells, Miami, <text:span text:style-name="T57">Toronto,</text:span> Cincinnati e Us Open, se già qualificato verrà preso in considerazione il secondo nella speciale classifica poi il terzo ecc ecc, in caso di parità di punti farà fede la posizione in classifica.</text:p>
      <text:p text:style-name="P38"/>
      <text:p text:style-name="P39">Il partecipante che avrà ottenuto più punti ne<text:span text:style-name="T36">i tornei indoor </text:span>ovvero sommando i punteggi <text:span text:style-name="T36">delle settimane di Rotterdam, </text:span><text:span text:style-name="T64">Shanghai</text:span><text:span text:style-name="T62"> ,</text:span><text:span text:style-name="T36">Tokyo, Basilea e Vienna , Parigi Bercy compresi eventuali tornei femminili</text:span>, se già qualificato verrà preso in considerazione il secondo nella speciale classifica poi il terzo ecc ecc, in caso di parità di punti farà fede la posizione in classifica.</text:p>
      <text:p text:style-name="P39"/>
      <text:p text:style-name="P43">L’ottavo posto va al partecipante che avrà collezionato con i propri pronostici il maggior numero di titoli nei tornei ATP <text:span text:style-name="T37">e WTA</text:span> indifferentemente dalla categoria. Anche in questo caso se chi risultasse primo fosse già qualificato si procede con il secondo , il terzo ecc. In caso di numero pari di vittorie conterà la posizione più alta in classifica.</text:p>
      <text:p text:style-name="P43"/>
      <text:p text:style-name="P42">Gli otto qualificati saranno abbinati per sorteggio agli otto tennisti qualificati alle ATP Finals.</text:p>
      <text:p text:style-name="P69">Il sorteggio verrà effettuato in luogo da definire entro e non oltre il venerdì precedente l’inizio delle finals ,alla presenza di almeno un partecipante al fantatennis escluso dalle finali a garanzia del corretto svolgimento di tutte le operazioni.</text:p>
      <text:p text:style-name="P71">Il vincitore del percoso tornei atp riceverà un bonus in classifica di 900 punti.</text:p>
      <text:p text:style-name="P42"/>
      <text:p text:style-name="P88">WTA FINALS PERCORSO TORNEI</text:p>
      <text:p text:style-name="P60"/>
      <text:p text:style-name="P60">Saranno qualificati alle WTA finals <text:span text:style-name="T80">percorso tornei</text:span>:</text:p>
      <text:p text:style-name="P61">Il punteggio più alto della settimana <text:span text:style-name="T15">WTA 1000 </text:span><text:span text:style-name="T20">DUBAI</text:span><text:span text:style-name="T81"> </text:span><text:span text:style-name="T43">in caso di parità tra due o più giocatori sarà qualificato chi avrà mandato il pronostico per primo.</text:span><text:span text:style-name="T81"> </text:span></text:p>
      <text:p text:style-name="P61">Il punteggio più alto della settimana <text:span text:style-name="T15">INDIAN WELLS</text:span> o se già qualificato il primo punteggio non qualificato, <text:span text:style-name="T43">in caso di parità tra due o più giocatori sarà qualificato chi avrà mandato il pronostico per primo.</text:span></text:p>
      <text:p text:style-name="P61">Il punteggio più alto della settimana <text:span text:style-name="T2">MIAMI</text:span> o se già qualificato il primo punteggio non qualificato, <text:span text:style-name="T43">in caso di parità tra due o più giocatori sarà qualificato chi avrà mandato il pronostico per primo.</text:span></text:p>
      <text:p text:style-name="P61">Il punteggio più alto della settimana <text:span text:style-name="T2">MADRID</text:span> o se già qualificato il primo punteggio non qualificato, <text:span text:style-name="T43">in caso di parità tra due o più giocatori sarà qualificato chi avrà mandato il pronostico per primo.</text:span></text:p>
      <text:p text:style-name="P61">Il punteggio più alto della settimana <text:span text:style-name="T2">ROMA</text:span> o se già qualificato il primo punteggio non qualificato, <text:span text:style-name="T43">in caso di parità tra due o più giocatori sarà qualificato chi avrà mandato il pronostico per primo.</text:span></text:p>
      <text:p text:style-name="P61">Il punteggio più alto della settimana <text:span text:style-name="T2">TORNTO/MONTREAL</text:span> o se già qualificato il primo punteggio non qualificato, <text:span text:style-name="T43">in caso di parità tra due o più giocatori sarà qualificato chi avrà mandato il pronostico per primo.</text:span></text:p>
      <text:p text:style-name="P61"><text:soft-page-break/>Il punteggio più alto della settimana <text:span text:style-name="T2">CINCINNATI</text:span> o se già qualificato il primo punteggio non qualificato, <text:span text:style-name="T43">in caso di parità tra due o più giocatori sarà qualificato chi avrà mandato il pronostico per primo.</text:span></text:p>
      <text:p text:style-name="P62"><text:span text:style-name="T43">Il punteggio più alto della settimana </text:span><text:span text:style-name="T15">WTA 1000 </text:span><text:span text:style-name="T20">WHUAN</text:span><text:span text:style-name="T43"> o se già qualificato il primo punteggio non qualificato , in caso di parità tra due o più giocatori sarà qualificato chi avrà mandato il pronostico per primo.</text:span></text:p>
      <text:p text:style-name="P60"/>
      <text:p text:style-name="P44">Gli otto qualificati saranno abbinati per sorteggio <text:span text:style-name="T88">alle</text:span> otto tennist<text:span text:style-name="T88">e</text:span> qualificati alle <text:span text:style-name="T80">WTA</text:span> Finals.</text:p>
      <text:p text:style-name="P70">Il sorteggio verrà effettuato in luogo da definire entro e non oltre il venerdì precedente l’inizio delle finals ,alla presenza di almeno un partecipante al fantatennis escluso dalle finali a garanzia del corretto svolgimento di tutte le operazioni.</text:p>
      <text:p text:style-name="P71">Il vincitore del percoso tornei wta riceverà un bonus in classifica di 900 punti.</text:p>
      <text:p text:style-name="P86"/>
      <text:p text:style-name="P90">FINALS PERCOSO FEDELTA’</text:p>
      <text:p text:style-name="P102">Le finals percorso fedeltà sono riservate a coloro che pur non essendo qualificati alle finals di nessun altro percorso tra quelli speciali hanno comunque partecipato al gioco fino all’ultima settimana. Per poter partecipare occorre aver consegnato almeno 28 pronostici validi. </text:p>
      <text:p text:style-name="P103"><text:span text:style-name="T108">Per assegnare gli 8 posti </text:span><text:span text:style-name="T109">verrà data la precedenza prima a chi ne ha messi 30, poi 29 poi 28.</text:span></text:p>
      <text:p text:style-name="P104">Esempio 10 persone candidabili <text:s/>5 hanno 30 pronostici 2 29 e 3 28. I 5 con 30 pronostici e i due con 29 sono qualificati mentre si procede al sorteggio dell’ultimo posto disponibile tra i tre a 28.</text:p>
      <text:p text:style-name="P104">Mentre se gli stessi 10 hanno tutti 30 pronostici s procede al sorteggio per decidere gli 8 che otterranno il pass per il percorso.</text:p>
      <text:p text:style-name="P103"><text:span text:style-name="T109">Come per le altre finals l’abbinamento con il giocatore avviene per sorteggio e chi vince le finals vince il premio.</text:span><text:span text:style-name="T108"> <text:s text:c="6"/></text:span></text:p>
      <text:p text:style-name="P86"/>
      <text:p text:style-name="P86"/>
      <text:p text:style-name="P86">GRAN SLAM CUP 2027</text:p>
      <text:p text:style-name="P92">I quattro slam più le due leghe del fantacalcio qualificheranno 16 partecipanti alla Gran Slam Cup 2026. Il torneo si disputerà ad eliminazione diretta prendendo in considerazione solo i tornei dello slam. </text:p>
      <text:p text:style-name="P92"/>
      <text:p text:style-name="P97">QUALIFICAZIONI</text:p>
      <text:p text:style-name="P97">1000 Shanghai 2026</text:p>
      <text:p text:style-name="P97">1000 Tokyo e 500 Vienna e Basilea 2026</text:p>
      <text:p text:style-name="P97">1000 Parigi Bercy 2026</text:p>
      <text:p text:style-name="P97"/>
      <text:p text:style-name="P98">Il sorteggio del tabellone di qualificazione deve essere effettuato nella settimana successiva agli US Open 2025</text:p>
      <text:p text:style-name="P98"/>
      <text:p text:style-name="P97">TABELLONE </text:p>
      <text:p text:style-name="P92">Ottavi di finale Australian Open <text:span text:style-name="T87">2027</text:span></text:p>
      <text:p text:style-name="P92">Quarti di finale Roland Garros <text:s/><text:span text:style-name="T87">2027</text:span></text:p>
      <text:p text:style-name="P92">Semifinali Wimbledon <text:span text:style-name="T87">2027</text:span></text:p>
      <text:p text:style-name="P92">Finale Us Open <text:span text:style-name="T87">2027</text:span></text:p>
      <text:p text:style-name="P92">Passa il turno chi nella sfida ottiene il punteggio più alto. In caso di parità di punteggio <text:span text:style-name="T82">passerà il turno chi ha </text:span><text:span text:style-name="T85">il numero della testa di serie più basso. In caso il pronostico sia identico, stessi 8 tennisti scelti, passa il turno chi ha consegnato il pronostico per primo fa fede l’ora registrata dal sistema.</text:span></text:p>
      <text:p text:style-name="P94"/>
      <text:p text:style-name="P95">CRITERI PER LA QUALIFICAZIONE ALLA GRAND SLAM CUP</text:p>
      <text:p text:style-name="P95"><text:soft-page-break/>Si qualificano alla Grand slam cup i primi tre classificati di ogni Slam , qualora uno o più qualificati <text:s/>fosse già in tabellone dagli slam precedenti il suo posto verrà scalato al primo non qualificato dello slam in oggetto. </text:p>
      <text:p text:style-name="P95">I due finalisti della lega A del fantacalcio.</text:p>
      <text:p text:style-name="P149"><text:span text:style-name="T26">I primi tre</text:span><text:span text:style-name="T27"> non qualificati di ogni slam, teoricamente dal 4 al 6 in <text:s/>classifica si giocheranno gli ultimi due posti in tabellone in tre turni di qualificazione (Shanghai-Tokyo Vienna Basilea-Bercy insieme ai quattro semifinalisti della lega B del fantacalcio</text:span></text:p>
      <text:p text:style-name="P96"/>
      <text:p text:style-name="P96"><text:span text:style-name="T84">Ogni slam prevede due qualificat</text:span><text:span text:style-name="T89">i</text:span><text:span text:style-name="T84"> alle qualificazioni se un qualificato alle qualificazioni riesce negli slam successivi a qualificarsi direttamente al torneo viene sostituito con il fantatennista immediatamente successivo nella classifica dello slam in cui si era qualificato per le qualificazioni</text:span></text:p>
      <text:p text:style-name="P93">Il sorteggio del tabellone verrà effettuato nella <text:span text:style-name="T83">settimana precedente gli Australian Open 2026 </text:span><text:span text:style-name="T104">e sarà completamente libero. </text:span><text:s/><text:span text:style-name="T84">Qualora entrambi i partecipanti di un match di primo turno non dovessero consegnare il pronostico saranno sostituiti dal primo pronostico valido relativo al loro slam di qualificazione.</text:span></text:p>
      <text:p text:style-name="P99">La non consegna della formazione prevede l’<text:span text:style-name="T106">es</text:span>clusione dal torneo e l’eventuale passaggio di turno dell’avversario.</text:p>
      <text:p text:style-name="P68"/>
      <text:p text:style-name="P64"/>
      <text:p text:style-name="P63"/>
      <text:p text:style-name="P133">MASTER TENNIS</text:p>
      <text:p text:style-name="P134"/>
      <text:p text:style-name="P135">MASTER TENNIS è un torneo ad eliminazione parallelo al Fantatennis.</text:p>
      <text:p text:style-name="P134"><text:span text:style-name="T91">Partecipano al gioco </text:span><text:span text:style-name="T94">coloro che hanno dato i pronostici entro la settimana de</text:span><text:span text:style-name="T91">gli Australian Open, in 2</text:span><text:span text:style-name="T90">6</text:span><text:span text:style-name="T91"> settimane di gioco saranno ridotti ad 8 e abbinati per sorteggio alle 8 squadre qualificate alle finals di coppa Davis.</text:span></text:p>
      <text:p text:style-name="P136">Le eliminazioni per ridurre il numero a 8 saranno fissate non appena conosciuto il totale dei partecipanti e pubblicate sull’apposita pagina del sito <text:a xlink:type="simple" xlink:href="http://www.fantatennis.net/" text:style-name="Internet_20_link" text:visited-style-name="Visited_20_Internet_20_Link">www.fantatennis.net</text:a> dedicata al percorso .</text:p>
      <text:p text:style-name="P136">Le uniche settimane in cui le eliminazioni sono già fissate sono </text:p>
      <text:p text:style-name="P136">Australian Open con <text:span text:style-name="T95">tre</text:span> eliminazioni dirette </text:p>
      <text:p text:style-name="P136">Parigi Bercy con l’ultima eliminazione per ridurre da 9 a 8 i ppartecipanti</text:p>
      <text:p text:style-name="P137">Nelle altre settimana come detto sopra il numero delle eliminazioni sarà fissato in modo da ridurre i concorrenti a 9 prima di Parigi Bercy</text:p>
      <text:p text:style-name="P136">Dalla terza settimana in poi i 4 peggiori della settimana precedente più uno scelto dal migliore dell’ultima settimana finiranno in nomination e rischieranno un ulteriore eliminazione che andrà a sommarsi al totale delle eliminazioni settimanali dirette.</text:p>
      <text:p text:style-name="P136">Qualora un partecipante in nomination risulti eliminato direttamente si prenderà come eliminato tra le nomination il primo peggiore ancora in gioco. </text:p>
      <text:p text:style-name="P150">In <text:s/>caso di parità di punti per decidere l’eliminazione si guardano i punti in classifica. Colui che al momento ha il punteggio totale minore viene eliminato.</text:p>
      <text:p text:style-name="P138">Il vincitore della settimana vince l’immunità per quella successiva e può scegliere di mandare in nomination un partecipante, se non lo fa va in nomination il quinto peggiore della settimana precedente ancora in gioco.</text:p>
      <text:p text:style-name="P138">Il gioco salta, per via della bassa qualità <text:span text:style-name="T96">d</text:span>ei tornei, le <text:span text:style-name="T104">due</text:span> settimane <text:span text:style-name="T104">con il minor punteggio disponibile.</text:span></text:p>
      <text:p text:style-name="P138">La gestione del gioco avverrà mediante il modulo on line . Ogni settimana verranno segnalati in rosso gli eliminati e in giallo i 5 in nomination.</text:p>
      <text:p text:style-name="P139">La scelta del giocatore <text:span text:style-name="T95">in nomination</text:span> eliminazione dal parte del vincitore della settimana deve avvenire entro il primo giorno successivo alla definizione dei risultati .</text:p>
      <text:p text:style-name="P147">Chi non consegna la formazione non riceve il bonus d’ufficio ma viene automaticamente eliminato partendo dal peggiore in classifica generale.</text:p>
      <text:p text:style-name="P147"/>
      <text:p text:style-name="P138"><text:soft-page-break/>ELIMINAZIONI MASSIME POSSIBILI</text:p>
      <text:p text:style-name="P138"/>
      <text:p text:style-name="P138">SETTIMANA SLAM Fino a 6 possibili eliminati direttamente più l’eliminazione mediante le nomination per un totale massimo di 7 eliminati</text:p>
      <text:p text:style-name="P138">SETTIMANA 1000 Fino a <text:span text:style-name="T96">4</text:span> possibili eliminati direttamente più l’eliminazione mediante le nomination per un totale massimo di 5 eliminati</text:p>
      <text:p text:style-name="P138">SETTIMANA <text:span text:style-name="T96">500</text:span> Fino a <text:span text:style-name="T96">3</text:span> possibili eliminati direttamente più l’eliminazione mediante le nomination per un totale massimo di <text:span text:style-name="T96">4</text:span> eliminati</text:p>
      <text:p text:style-name="P140"/>
      <text:p text:style-name="P141">In caso di parità di punteggio per decidere un eliminazione si terrà conto:</text:p>
      <text:p text:style-name="P142"><text:span text:style-name="T110">D</text:span>ella posizione in classica generale, si salva chi è davanti . </text:p>
      <text:p text:style-name="P151">Del punteggio della settimana precedente. Si salva chi ha il miglior punteggio.</text:p>
      <text:p text:style-name="P151">Sorteggio</text:p>
      <text:p text:style-name="P151"/>
      <text:p text:style-name="P66">Il sorteggio per l’abbinamento alle 8 squadre della Davis deve avvenire entro il venerdì precedente l’inizio della competizione.</text:p>
      <text:p text:style-name="P71">Il vincitore della master tennis riceverà un bonus in classifica di 900 punti.</text:p>
      <text:p text:style-name="P65"/>
      <text:p text:style-name="P87">PERCORSO SCONTRI DIRETTI</text:p>
      <text:p text:style-name="P67">Dalla seconda settimana fino alla <text:span text:style-name="T102">30</text:span> verranno organizzati 4 tornei ad eliminazione diretta <text:span text:style-name="T102">della durata di 7 settimane</text:span> , sulla linea della Gran Slam Cup, a cui parteciperanno tutti coloro che sono in classifica , <text:span text:style-name="T102">se superiori a 128 verranno organizzati turni di qualificazione per i peggiori in classifica precedenti l’inizio del torneo</text:span>. </text:p>
      <text:p text:style-name="P68">In caso di parità di punteggio passa chi ha messo il pronostico prima.</text:p>
      <text:p text:style-name="P74">I quattro vincitori dei tornei e i 4 migliori in classifica , ogni torneo per ogni turno assegna i punti di un 1000 Atp , si qualificano alle finals del percorso che coincidono con le Atp Finals. Gli abbinamenti avverranno come per gli altri percorsi mediante sorteggio.</text:p>
      <text:p text:style-name="P74"/>
      <text:p text:style-name="P91">TABELLA PUNTI CLASSIFICA PERCORSI ATP FINALS TORNEI ATP WTA </text:p>
      <text:p text:style-name="P74"/>
      <table:table table:name="Tabella2" table:style-name="Tabella2">
        <table:table-column table:style-name="Tabella2.A"/>
        <table:table-column table:style-name="Tabella2.B"/>
        <table:table-row table:style-name="TableLine2017771659168">
          <table:table-cell table:style-name="Tabella2.A1" office:value-type="string">
            <text:p text:style-name="P162">TURNO ELIMINAZIONE</text:p>
          </table:table-cell>
          <table:table-cell table:style-name="Tabella2.B1" office:value-type="string">
            <text:p text:style-name="P162">PUNTI BONUS</text:p>
          </table:table-cell>
        </table:table-row>
        <table:table-row table:style-name="TableLine2017771659712">
          <table:table-cell table:style-name="Tabella2.A2" office:value-type="string">
            <text:p text:style-name="P161">4 CLASSIFICATO ROUND ROBIN</text:p>
          </table:table-cell>
          <table:table-cell table:style-name="Tabella2.B2" office:value-type="string">
            <text:p text:style-name="P161">50 PUNTI</text:p>
          </table:table-cell>
        </table:table-row>
        <table:table-row table:style-name="TableLine2017771645024">
          <table:table-cell table:style-name="Tabella2.A2" office:value-type="string">
            <text:p text:style-name="P161">3 CLASSIFICATO ROUND ROBIN</text:p>
          </table:table-cell>
          <table:table-cell table:style-name="Tabella2.B2" office:value-type="string">
            <text:p text:style-name="P161">100 PUNTI</text:p>
          </table:table-cell>
        </table:table-row>
        <table:table-row table:style-name="TableLine2017771645296">
          <table:table-cell table:style-name="Tabella2.A2" office:value-type="string">
            <text:p text:style-name="P161">SEMIFINALISTA </text:p>
          </table:table-cell>
          <table:table-cell table:style-name="Tabella2.B2" office:value-type="string">
            <text:p text:style-name="P161">250 PUNTI</text:p>
          </table:table-cell>
        </table:table-row>
        <table:table-row table:style-name="TableLine2017776566720">
          <table:table-cell table:style-name="Tabella2.A2" office:value-type="string">
            <text:p text:style-name="P161">FINALISTA</text:p>
          </table:table-cell>
          <table:table-cell table:style-name="Tabella2.B2" office:value-type="string">
            <text:p text:style-name="P161">400 PUNTI</text:p>
          </table:table-cell>
        </table:table-row>
        <table:table-row table:style-name="TableLine2017776562096">
          <table:table-cell table:style-name="Tabella2.A2" office:value-type="string">
            <text:p text:style-name="P161">VINCITORE</text:p>
          </table:table-cell>
          <table:table-cell table:style-name="Tabella2.B2" office:value-type="string">
            <text:p text:style-name="P161">900 PUNTI</text:p>
          </table:table-cell>
        </table:table-row>
      </table:table>
      <text:p text:style-name="P75"/>
      <text:p text:style-name="P75">T<text:span text:style-name="T2">ABELLA PUNTI CLASSIFICA PERCORSO MASTER TENNIS</text:span></text:p>
      <text:p text:style-name="P75"/>
      <table:table table:name="Tabella3" table:style-name="Tabella3">
        <table:table-column table:style-name="Tabella3.A"/>
        <table:table-column table:style-name="Tabella3.B"/>
        <table:table-row table:style-name="TableLine2017776572976">
          <table:table-cell table:style-name="Tabella3.A1" office:value-type="string">
            <text:p text:style-name="P162">TURNO ELIMINAZIONE</text:p>
          </table:table-cell>
          <table:table-cell table:style-name="Tabella3.B1" office:value-type="string">
            <text:p text:style-name="P162">PUNTI BONUS</text:p>
          </table:table-cell>
        </table:table-row>
        <table:table-row table:style-name="TableLine2017776573248">
          <table:table-cell table:style-name="Tabella3.A2" office:value-type="string">
            <text:p text:style-name="P161">QUARTI DI FINALE</text:p>
          </table:table-cell>
          <table:table-cell table:style-name="Tabella3.B2" office:value-type="string">
            <text:p text:style-name="P161">100 PUNTI</text:p>
          </table:table-cell>
        </table:table-row>
        <table:table-row table:style-name="TableLine2017776569712">
          <table:table-cell table:style-name="Tabella3.A2" office:value-type="string">
            <text:p text:style-name="P161">SEMIFINALE</text:p>
          </table:table-cell>
          <table:table-cell table:style-name="Tabella3.B2" office:value-type="string">
            <text:p text:style-name="P161">250 PUNTI</text:p>
          </table:table-cell>
        </table:table-row>
        <table:table-row table:style-name="TableLine2017776574336">
          <table:table-cell table:style-name="Tabella3.A2" office:value-type="string">
            <text:p text:style-name="P161">FINALE</text:p>
          </table:table-cell>
          <table:table-cell table:style-name="Tabella3.B2" office:value-type="string">
            <text:p text:style-name="P161">400 PUNTI</text:p>
          </table:table-cell>
        </table:table-row>
        <table:table-row table:style-name="TableLine2017776574064">
          <table:table-cell table:style-name="Tabella3.A2" office:value-type="string">
            <text:p text:style-name="P161">VINCITORE</text:p>
          </table:table-cell>
          <table:table-cell table:style-name="Tabella3.B2" office:value-type="string">
            <text:p text:style-name="P161">900 PUNTI</text:p>
          </table:table-cell>
        </table:table-row>
      </table:table>
      <text:p text:style-name="P75"/>
      <text:p text:style-name="P89">FANTADAVIS CUP</text:p>
      <text:p text:style-name="P89"/>
      <text:p text:style-name="P18"><text:soft-page-break/><text:span text:style-name="T28">La FANTADAVIS CUP è un torneo a squadre . </text:span><text:span text:style-name="T34">Ogni squadra deve essere composta da 4 elementi decisi fra i partecipanti o assegnati </text:span><text:span text:style-name="T35">in base alla classifica finale dell’anno precedente.</text:span></text:p>
      <text:p text:style-name="P100">Le squadre iscrivibili sono 15 , la 16 partecipa d’ufficio come HOST TEAM . Nel caso di iscrizione di più team verrà giocato un turno di qualificazione per selezionare le 15 squadre qualificate.</text:p>
      <text:p text:style-name="P100">L’iscrizione delle squadre termina con la conclusione della seconda settimana del gioco ovvero gli Australian Open.</text:p>
      <text:p text:style-name="P100">Il turno di qualificazione non sarebbe a scontri diretti ma a sommatoria punti . Le 15 squadre che ottengono più punti nelle tre settimane previste entrano in tabellone.</text:p>
      <text:p text:style-name="P100">Ogni turno si svolge su tre settimane. Per la definizione degli incontri fa fede la classifica della settimana precedente l’inizio della sfida.</text:p>
      <text:p text:style-name="P100">Negli scontri diretti passa il turno il team che raggiunge 6 vittorie negli 11 macht previsti.</text:p>
      <text:p text:style-name="P100"/>
      <text:p text:style-name="P100"/>
      <text:p text:style-name="P100"/>
      <text:p text:style-name="P100"/>
      <text:p text:style-name="P100">1 settimana 4 singolari</text:p>
      <text:p text:style-name="P100">1-4</text:p>
      <text:p text:style-name="P100">2-3</text:p>
      <text:p text:style-name="P100">3-2</text:p>
      <text:p text:style-name="P101">4-1</text:p>
      <text:p text:style-name="P101"/>
      <text:p text:style-name="P101">2 settimana 2 doppi</text:p>
      <text:p text:style-name="P101"/>
      <text:p text:style-name="P101">1/2-3/4</text:p>
      <text:p text:style-name="P101">3/4-1-2</text:p>
      <text:p text:style-name="P101"/>
      <text:p text:style-name="P101">3 settimana 4 singolari + eventuale doppio di spareggio</text:p>
      <text:p text:style-name="P101">1-1</text:p>
      <text:p text:style-name="P101">2-2</text:p>
      <text:p text:style-name="P101">3-3</text:p>
      <text:p text:style-name="P101">4-4</text:p>
      <text:p text:style-name="P101">1/<text:span text:style-name="T115">4</text:span>-1/<text:span text:style-name="T115">4</text:span></text:p>
      <text:p text:style-name="P45"/>
      <text:p text:style-name="P46">CALENDARIO</text:p>
      <text:p text:style-name="P47">TURNO QUALIFICAZIONE </text:p>
      <text:p text:style-name="P47">SETTIMANE 3-4-5</text:p>
      <text:p text:style-name="P48"/>
      <text:p text:style-name="P47">OTTAVI </text:p>
      <text:p text:style-name="P47">SETTIMANE 7-8-9</text:p>
      <text:p text:style-name="P48"/>
      <text:p text:style-name="P48">QUARTI</text:p>
      <text:p text:style-name="P48">SETTIMANE 12-13-14</text:p>
      <text:p text:style-name="P48"/>
      <text:p text:style-name="P48">SEMIFINALE </text:p>
      <text:p text:style-name="P47">SETTIMANE 17-21-22</text:p>
      <text:p text:style-name="P47"/>
      <text:p text:style-name="P47">FINALE </text:p>
      <text:p text:style-name="P47">SETTIMANE <text:s/>23-25-29</text:p>
      <text:p text:style-name="P47">I membri del team vincente riceveranno <text:span text:style-name="T111">5</text:span>00 punti in classifica a testa <text:span text:style-name="T115">e la qualificazione diretta all’opzione Gold 2027.</text:span></text:p>
      <text:p text:style-name="P42"/>
      <text:p text:style-name="P42"><text:span text:style-name="T70">1</text:span><text:span text:style-name="T77">1</text:span><text:span text:style-name="T70"> ) </text:span><text:span text:style-name="T2">I PREMI</text:span> <text:s/><text:span text:style-name="T55">(MONTEPREMI TOTALE </text:span><text:span text:style-name="T104">4</text:span><text:span text:style-name="T109">5</text:span><text:span text:style-name="T55">0 EURO)</text:span></text:p>
      <text:p text:style-name="P57"><text:soft-page-break/>Classifiche qualificati e tutti gli aggiornamenti saranno disponibili sul sito <text:a xlink:type="simple" xlink:href="http://www.fantatennis.net/" text:style-name="Internet_20_link" text:visited-style-name="Visited_20_Internet_20_Link">www.fantatennis.net</text:a></text:p>
      <text:p text:style-name="P57"/>
      <text:p text:style-name="P49">CLASSIFICA GENERALE</text:p>
      <text:p text:style-name="P49"/>
      <text:p text:style-name="P49">1 CLASSIFICATO Biglietto Roma 2027o gift card a scelta per un valore di <text:span text:style-name="T105">15</text:span><text:span text:style-name="T80">0</text:span> euro + Weekend <text:span text:style-name="T103">(3 giorni) </text:span>a Siena presso la Casa di Nonna nei tre giorni del MERCATO NEL CAMPO (Primo weekend di Dicembre)</text:p>
      <text:p text:style-name="P49"/>
      <text:p text:style-name="P49">2 CLASSIFICATO Biglietto Roma 202<text:span text:style-name="T110">7</text:span> o gift card a scelta per un valore di <text:span text:style-name="T105">5</text:span><text:span text:style-name="T81">0</text:span> <text:s/>euro + Weekend <text:span text:style-name="T103">(3 GIORNI) </text:span>a Siena presso la Casa di Nonna in primavera da accordare salvo disponibilità.</text:p>
      <text:p text:style-name="P49"/>
      <text:p text:style-name="P49">3 CLASSIFICATO Biglietto Roma 202<text:span text:style-name="T110">7</text:span> o gift card a scelta per un valore di <text:span text:style-name="T81">50</text:span> <text:s/>euro.</text:p>
      <text:p text:style-name="P54"/>
      <text:p text:style-name="P49"/>
      <text:p text:style-name="P49"/>
      <text:p text:style-name="P49"/>
      <text:p text:style-name="P49">PERCORSO TORNEI <text:span text:style-name="T80">ATP FINALS</text:span></text:p>
      <text:p text:style-name="P49"/>
      <text:p text:style-name="P53">Weekend <text:span text:style-name="T103">(3 GIORNI) </text:span>a Siena presso la Casa di Nonna in un periodo compreso tra Gennaio e Febbraio 2027 a scelta del partecipante salvo disponibilità. </text:p>
      <text:p text:style-name="P73">900 PUNTI IN CLASSIFICA</text:p>
      <text:p text:style-name="P73"/>
      <text:p text:style-name="P50">PERCORSO TORNEI <text:span text:style-name="T80">WTA FINALS</text:span></text:p>
      <text:p text:style-name="P50"/>
      <text:p text:style-name="P53">Weekend <text:span text:style-name="T103">(3 GIORNI) </text:span>a Siena presso la Casa di Nonna in un periodo compreso tra Gennaio e Febbraio 2027 a scelta del partecipante salvo disponibilità. </text:p>
      <text:p text:style-name="P72">900 PUNTI IN CLASSIFICA</text:p>
      <text:p text:style-name="P50"/>
      <text:p text:style-name="P50">VINCITORE GRAN SLAM CUP 202<text:span text:style-name="T110">6</text:span></text:p>
      <text:p text:style-name="P129"><text:span text:style-name="T30">Biglietto Roma 202</text:span><text:span text:style-name="T33">6</text:span><text:span text:style-name="T30"> o gift card a scelta per un valore di </text:span><text:span text:style-name="T32">50</text:span><text:span text:style-name="T31"> </text:span><text:span text:style-name="T30">euro.</text:span></text:p>
      <text:p text:style-name="P52"/>
      <text:p text:style-name="P52">VINCITORE PERCORSO SCONTRI DIRETTI</text:p>
      <text:p text:style-name="P53">Biglietto Roma 202<text:span text:style-name="T86">6</text:span> o gift card a scelta per un valore di <text:span text:style-name="T81">50</text:span><text:span text:style-name="T80"> </text:span>euro.</text:p>
      <text:p text:style-name="P53"/>
      <text:p text:style-name="P54">VINCITORE PERCORSO <text:span text:style-name="T109">FEDELTA’</text:span></text:p>
      <text:p text:style-name="P54">Biglietto Roma 202<text:span text:style-name="T86">6</text:span> o gift card a scelta per un valore di <text:span text:style-name="T81">50</text:span><text:span text:style-name="T80"> </text:span>euro.</text:p>
      <text:p text:style-name="P51"/>
      <text:p text:style-name="P51">VINCITORE <text:span text:style-name="T92">MASTER TENNIS </text:span>202<text:span text:style-name="T110">6</text:span></text:p>
      <text:p text:style-name="P56"><text:span text:style-name="T93">Biglietto Roma 202</text:span><text:span text:style-name="T86">6</text:span><text:span text:style-name="T93"> o gift card a scelta per un valore di </text:span><text:span text:style-name="T81">50</text:span><text:span text:style-name="T80"> </text:span><text:span text:style-name="T93">euro.</text:span></text:p>
      <text:p text:style-name="P73">900 PUNTI IN CLASSIFICA</text:p>
      <text:p text:style-name="P56"/>
      <text:p text:style-name="P55">In caso il vincitore decidesse di optare per un biglietto del valore superiore al premio il premio stesso sarà erogato sotto forma di gift card della FITP <text:s/>in modo da consentire che l’importo vinto venga scalato sul prezzo del biglietto acquistato.</text:p>
      <text:p text:style-name="P41"/>
      <text:p text:style-name="P108"><text:span text:style-name="T29">I </text:span><text:span text:style-name="T28">premi sono cumulabili.</text:span></text:p>
      <text:p text:style-name="P40"/>
      <text:p text:style-name="P40"/>
      <text:p text:style-name="P58">Ogni decisione non contemplata dal presente regolame<text:span text:style-name="T40">nto verrà presa a giudizio insindacabile e inappellabile dell’organizzazione e il caso verrà immediatamente aggiunto al presente regolamento.</text:span></text:p>
      <text:p text:style-name="P58"/>
      <text:p text:style-name="P59"><text:soft-page-break/>La partecipazione al gioco implica l’accettazione del presente regolamento e di tutte le decisioni inerenti a situazioni non previste. </text:p>
      <text:p text:style-name="P35"/>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7T11:09:22.256000000</meta:creation-date>
    <meta:editing-duration>PT43M45S</meta:editing-duration>
    <meta:editing-cycles>12</meta:editing-cycles>
    <meta:generator>LibreOffice/7.0.3.1$Windows_X86_64 LibreOffice_project/d7547858d014d4cf69878db179d326fc3483e082</meta:generator>
    <dc:date>2026-02-06T11:48:32.954000000</dc:date>
    <meta:document-statistic meta:table-count="4" meta:image-count="0" meta:object-count="0" meta:page-count="13" meta:paragraph-count="303" meta:word-count="5215" meta:character-count="32129" meta:non-whitespace-character-count="27134"/>
  </office:meta>
</office:document-meta>
</file>